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Regular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Regular" style:font-pitch="variable" style:font-charset="x-symbol"/>
    <style:font-face style:name="Symbol1" svg:font-family="Symbol" style:font-family-generic="system" style:font-pitch="variable"/>
  </office:font-face-decls>
  <office:automatic-styles>
    <style:style style:name="P1" style:family="paragraph" style:parent-style-name="Body">
      <style:paragraph-properties fo:margin-top="0cm" fo:margin-bottom="0.176cm" style:contextual-spacing="false" fo:line-height="100%"/>
      <style:text-properties officeooo:paragraph-rsid="001afb18"/>
    </style:style>
    <style:style style:name="P2" style:family="paragraph" style:parent-style-name="Body">
      <style:paragraph-properties fo:margin-top="0cm" fo:margin-bottom="0.176cm" style:contextual-spacing="false" fo:line-height="100%"/>
      <style:text-properties fo:color="#000000" loext:opacity="100%" style:text-outline="false" style:font-name="Arial" fo:font-size="12pt" fo:language="en" fo:country="US" style:text-underline-style="none" fo:font-weight="bold" officeooo:paragraph-rsid="001afb18" style:font-size-asian="12pt" style:font-weight-asian="bold" style:font-size-complex="12pt" style:font-weight-complex="bold"/>
    </style:style>
    <style:style style:name="P3" style:family="paragraph" style:parent-style-name="Body">
      <style:paragraph-properties fo:margin-top="0cm" fo:margin-bottom="0.176cm" style:contextual-spacing="false" fo:line-height="100%"/>
      <style:text-properties fo:color="#000000" loext:opacity="100%" style:text-outline="false" style:font-name="Arial" fo:font-size="12pt" fo:language="en" fo:country="US" style:text-underline-style="none" officeooo:paragraph-rsid="001afb18" style:font-size-asian="12pt" style:font-size-complex="12pt"/>
    </style:style>
    <style:style style:name="P4" style:family="paragraph" style:parent-style-name="Body">
      <style:paragraph-properties fo:margin-top="0cm" fo:margin-bottom="0.176cm" style:contextual-spacing="false" fo:line-height="100%"/>
      <style:text-properties fo:color="#000000" loext:opacity="100%" style:text-outline="false" style:font-name="Arial" fo:font-size="12pt" fo:language="en" fo:country="US" style:text-underline-style="none" officeooo:rsid="001afb18" officeooo:paragraph-rsid="001afb18" style:font-size-asian="12pt" style:font-size-complex="12pt"/>
    </style:style>
    <style:style style:name="P5" style:family="paragraph" style:parent-style-name="Body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style:writing-mode="lr-tb"/>
      <style:text-properties fo:color="#000000" loext:opacity="100%" style:text-outline="false" style:font-name="Arial" fo:language="en" fo:country="US" style:text-underline-style="none" officeooo:rsid="001afb18" officeooo:paragraph-rsid="001afb18"/>
    </style:style>
    <style:style style:name="P6" style:family="paragraph" style:parent-style-name="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outline="false" style:font-name="Arial" fo:language="en" fo:country="US" style:text-underline-style="none" officeooo:rsid="001afb18" officeooo:paragraph-rsid="001afb18"/>
    </style:style>
    <style:style style:name="P7" style:family="paragraph" style:parent-style-name="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afb18"/>
    </style:style>
    <style:style style:name="P8" style:family="paragraph" style:parent-style-name="Body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style:writing-mode="lr-tb"/>
      <style:text-properties officeooo:paragraph-rsid="001afb18"/>
    </style:style>
    <style:style style:name="P9" style:family="paragraph" style:parent-style-name="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outline="false" style:font-name="Arial" fo:language="en" fo:country="US" style:text-underline-style="none" officeooo:rsid="001afb18" officeooo:paragraph-rsid="001afb18"/>
    </style:style>
    <style:style style:name="P10" style:family="paragraph" style:parent-style-name="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outline="false" style:font-name="Arial" fo:language="en" fo:country="US" style:text-underline-style="none" officeooo:rsid="001afb18" officeooo:paragraph-rsid="001b66c4"/>
    </style:style>
    <style:style style:name="P11" style:family="paragraph" style:parent-style-name="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outline="false" style:font-name="Arial" fo:language="en" fo:country="US" style:text-underline-style="none" officeooo:rsid="001eef70" officeooo:paragraph-rsid="001eef70"/>
    </style:style>
    <style:style style:name="P12" style:family="paragraph" style:parent-style-name="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outline="false" style:font-name="Arial" fo:language="en" fo:country="US" style:text-underline-style="none" officeooo:rsid="001ff5ee" officeooo:paragraph-rsid="001ff5ee"/>
    </style:style>
    <style:style style:name="P13" style:family="paragraph" style:parent-style-name="Body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text-outline="false" style:font-name="Arial" fo:language="en" fo:country="US" style:text-underline-style="none" officeooo:rsid="001ecafe" officeooo:paragraph-rsid="001ecafe"/>
    </style:style>
    <style:style style:name="P14" style:family="paragraph" style:parent-style-name="Body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style:writing-mode="lr-tb"/>
      <style:text-properties fo:color="#000000" loext:opacity="100%" style:text-outline="false" style:font-name="Arial" fo:language="en" fo:country="US" style:text-underline-style="none" officeooo:rsid="001b66c4" officeooo:paragraph-rsid="001b66c4"/>
    </style:style>
    <style:style style:name="P15" style:family="paragraph" style:parent-style-name="Body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style:writing-mode="lr-tb"/>
      <style:text-properties fo:color="#000000" loext:opacity="100%" style:text-outline="false" style:font-name="Arial" fo:language="en" fo:country="US" style:text-underline-style="none" officeooo:rsid="001b66c4" officeooo:paragraph-rsid="0020d2d6"/>
    </style:style>
    <style:style style:name="P16" style:family="paragraph" style:parent-style-name="Body" style:list-style-name="WWNum2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text-outline="false" style:font-name="Arial" fo:language="en" fo:country="US" style:text-underline-style="none" officeooo:paragraph-rsid="001afb18"/>
    </style:style>
    <style:style style:name="P17" style:family="paragraph" style:parent-style-name="Body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style:writing-mode="lr-tb"/>
      <style:text-properties fo:color="#000000" loext:opacity="100%" style:text-outline="false" style:font-name="Arial" fo:language="en" fo:country="US" style:text-underline-style="none" officeooo:paragraph-rsid="001afb18"/>
    </style:style>
    <style:style style:name="T1" style:family="text">
      <style:text-properties fo:color="#000000" loext:opacity="100%" style:text-outline="false" style:font-name="Arial" fo:language="en" fo:country="US" style:text-underline-style="none"/>
    </style:style>
    <style:style style:name="T2" style:family="text">
      <style:text-properties fo:color="#000000" loext:opacity="100%" style:text-outline="false" style:font-name="Arial" fo:language="en" fo:country="US" style:text-underline-style="none" officeooo:rsid="001afb18"/>
    </style:style>
    <style:style style:name="T3" style:family="text">
      <style:text-properties fo:color="#000000" loext:opacity="100%" style:text-outline="false" style:font-name="Arial" fo:language="en" fo:country="US" style:text-underline-style="none" officeooo:rsid="0020d2d6"/>
    </style:style>
    <style:style style:name="T4" style:family="text">
      <style:text-properties fo:color="#000000" loext:opacity="100%" style:text-outline="false" style:font-name="Arial" fo:font-size="12pt" fo:language="en" fo:country="US" style:text-underline-style="none" style:font-size-asian="12pt" style:font-size-complex="12pt"/>
    </style:style>
    <style:style style:name="T5" style:family="text">
      <style:text-properties fo:color="#000000" loext:opacity="100%" style:text-outline="false" style:font-name="Arial" fo:font-size="12pt" fo:language="en" fo:country="US" style:text-underline-style="none" officeooo:rsid="001afb18" style:font-size-asian="12pt" style:font-size-complex="12pt"/>
    </style:style>
    <style:style style:name="T6" style:family="text">
      <style:text-properties officeooo:rsid="001e760d"/>
    </style:style>
    <style:style style:name="T7" style:family="text">
      <style:text-properties officeooo:rsid="001f0a4b"/>
    </style:style>
    <style:style style:name="T8" style:family="text">
      <style:text-properties officeooo:rsid="0020d2d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easurer</text:p>
      <text:p text:style-name="P3">To ensure the Band’s financial affairs are in good order and advise the <text:span text:style-name="T6">trustees</text:span> on all </text:p>
      <text:p text:style-name="P1"><text:span text:style-name="T4">f</text:span><text:span text:style-name="T5">i</text:span><text:span text:style-name="T4">nancial matters, including but not limited to:-</text:span></text:p>
      <text:p text:style-name="P3"/>
      <text:p text:style-name="P4">Rob</text:p>
      <text:list xml:id="list231268669" text:style-name="L1">
        <text:list-item>
          <text:p text:style-name="P7"><text:span text:style-name="T1">M</text:span><text:span text:style-name="T2">onthly payment and receipts </text:span><text:span text:style-name="T1">accounts, written statement </text:span><text:span text:style-name="T2">for trustees and quarterly review.</text:span></text:p>
        </text:list-item>
        <text:list-item>
          <text:p text:style-name="P9">Prepare the annual payment and receipts accounts for the Chairman’s <text:span text:style-name="T7">T</text:span>rustees <text:span text:style-name="T7">A</text:span>nnual <text:span text:style-name="T7">R</text:span>eport (TAR)</text:p>
        </text:list-item>
        <text:list-item>
          <text:p text:style-name="P9">Plan, monitor and review the annual budget for the trustees.</text:p>
        </text:list-item>
        <text:list-item>
          <text:p text:style-name="P9">Online banking, payment of bills and receipts</text:p>
        </text:list-item>
        <text:list-item>
          <text:p text:style-name="P11">Stripe account administration</text:p>
        </text:list-item>
        <text:list-item>
          <text:p text:style-name="P12">PPL/PRS</text:p>
        </text:list-item>
        <text:list-item>
          <text:p text:style-name="P9">Building and contents insurance, ensuring adequate cover is maintained for all band assets</text:p>
        </text:list-item>
        <text:list-item>
          <text:p text:style-name="P13">Gas, electric and water billing and meter reads</text:p>
          <text:p text:style-name="P10"/>
        </text:list-item>
      </text:list>
      <text:p text:style-name="P5"/>
      <text:p text:style-name="P6">Richard</text:p>
      <text:list xml:id="list1962088598" text:style-name="WWNum2">
        <text:list-item>
          <text:p text:style-name="P15"><text:span text:style-name="T8">Online banking</text:span></text:p>
        </text:list-item>
        <text:list-item>
          <text:p text:style-name="P15">Keep receipts </text:p>
        </text:list-item>
        <text:list-item>
          <text:p text:style-name="P14">Handle cash (paper &amp; coins) payments and receipts. <text:s/>Keep <text:span text:style-name="T8">a </text:span>cash book.</text:p>
        </text:list-item>
        <text:list-item>
          <text:p text:style-name="P14"><text:span text:style-name="T6">HMRC registration and </text:span>Gift Aid.</text:p>
        </text:list-item>
        <text:list-item>
          <text:p text:style-name="P8"><text:span text:style-name="T2">P</text:span><text:span text:style-name="T1">resent the </text:span><text:span text:style-name="T2">annual</text:span><text:span text:style-name="T1"> accounts at the Annual General Meeting.</text:span></text:p>
        </text:list-item>
        <text:list-item>
          <text:p text:style-name="P8"><text:span text:style-name="T3">Check the annual </text:span><text:span text:style-name="T1">accounts </text:span><text:span text:style-name="T3">and arrange </text:span><text:span text:style-name="T1">audit </text:span><text:span text:style-name="T3">when </text:span><text:span text:style-name="T2">required by the Charities Commission.</text:span></text:p>
          <text:p text:style-name="P16"/>
          <text:p text:style-name="P17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Regular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adornments="Regular" style:font-pitch="variable" style:font-charset="x-symbol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Body" style:family="paragraph" style:default-outline-level="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Symbol1" style:font-family-asian="Symbol" style:font-family-generic-asian="system" style:font-pitch-asian="variable" style:font-size-asian="10pt" style:font-style-asian="normal" style:font-weight-asian="normal" style:font-name-complex="Symbol1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Arial Unicode MS"/>
      </text:list-level-style-bullet>
      <text:list-level-style-bullet text:level="5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Arial Unicode MS"/>
      </text:list-level-style-bullet>
      <text:list-level-style-bullet text:level="8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20T18:38:59.640239082</meta:creation-date>
    <dc:date>2022-07-01T08:42:34.769341696</dc:date>
    <meta:editing-duration>PT32M39S</meta:editing-duration>
    <meta:editing-cycles>8</meta:editing-cycles>
    <meta:generator>LibreOffice/7.2.6.2$MacOSX_AARCH64 LibreOffice_project/b0ec3a565991f7569a5a7f5d24fed7f52653d754</meta:generator>
    <meta:document-statistic meta:table-count="0" meta:image-count="0" meta:object-count="0" meta:page-count="1" meta:paragraph-count="22" meta:word-count="154" meta:character-count="910" meta:non-whitespace-character-count="789"/>
  </office:meta>
</office:document-meta>
</file>