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weight="bold" officeooo:paragraph-rsid="00197396" style:font-weight-asian="bold"/>
    </style:style>
    <style:style style:name="P2" style:family="paragraph" style:parent-style-name="Heading_20_2">
      <style:paragraph-properties fo:text-align="center" style:justify-single-word="false"/>
      <style:text-properties fo:font-size="24pt" fo:font-weight="bold" officeooo:rsid="00197396" officeooo:paragraph-rsid="00197396" style:font-size-asian="24pt" style:font-weight-asian="bold" style:font-size-complex="24pt" style:font-weight-complex="bold"/>
    </style:style>
    <style:style style:name="P3" style:family="paragraph" style:parent-style-name="Heading_20_2">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List_20_Paragraph" style:list-style-name="WWNum7">
      <style:text-properties officeooo:paragraph-rsid="00197396"/>
    </style:style>
    <style:style style:name="P5" style:family="paragraph" style:parent-style-name="Standard">
      <style:text-properties officeooo:paragraph-rsid="00197396"/>
    </style:style>
    <style:style style:name="T1" style:family="text">
      <style:text-properties officeooo:rsid="0019739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CLEETHORPES BAND CIO</text:h>
      <text:h text:style-name="P3" text:outline-level="2">TRUSTEE CONFLICT OF INTEREST POLICY</text:h>
      <text:p text:style-name="Text_20_body">This policy forms part of the constitution and may not be amended.</text:p>
      <text:h text:style-name="P1" text:outline-level="2"/>
      <text:h text:style-name="P1" text:outline-level="2">Conflicts of interest and conflicts of loyalty</text:h>
      <text:p text:style-name="P5">A charity trustee must:</text:p>
      <text:p text:style-name="P5"/>
      <text:list text:style-name="WWNum7">
        <text:list-item>
          <text:p text:style-name="P4">declare the nature and extent of any interest, direct or indirect, which he or she has in a proposed transaction or arrangement with the CIO or in any transaction or arrangement entered into by the C<text:span text:style-name="T1">I</text:span>O which has not previously been declared; and </text:p>
        </text:list-item>
        <text:list-item>
          <text:p text:style-name="P4">absent himself or herself from any discussions of the charity trustees in which it is possible that a conflict of interest will arise between his or her duty to act solely in the interests of the C<text:span text:style-name="T1">I</text:span>O and any personal interest <text:span text:style-name="T1">(</text:span>including but not limited to any financial interest).</text:p>
        </text:list-item>
      </text:list>
      <text:p text:style-name="P5"/>
      <text:p text:style-name="P5">Any charity trustee absenting himself or herself from any discussions in accordance with this clause must not vote or be counted as part of the quorum in any decision of the charity trustees on the matt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9T12:41:50.736237593</meta:creation-date>
    <dc:date>2024-04-09T12:47:49.246046740</dc:date>
    <meta:editing-duration>PT5M58S</meta:editing-duration>
    <meta:editing-cycles>2</meta:editing-cycles>
    <meta:generator>LibreOffice/7.5.9.2$MacOSX_X86_64 LibreOffice_project/cdeefe45c17511d326101eed8008ac4092f278a9</meta:generator>
    <meta:document-statistic meta:table-count="0" meta:image-count="0" meta:object-count="0" meta:page-count="1" meta:paragraph-count="8" meta:word-count="161" meta:character-count="923" meta:non-whitespace-character-count="771"/>
  </office:meta>
</office:document-meta>
</file>