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Britannic Bold" svg:font-family="'Britannic 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entury Gothic" svg:font-family="'Century Gothic'" style:font-family-generic="roman"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ymbol" svg:font-family="Symbol" style:font-adornments="Regular" style:font-pitch="variable"/>
    <style:font-face style:name="Tahoma" svg:font-family="Tahoma" style:font-family-generic="roman" style:font-pitch="variable"/>
    <style:font-face style:name="Tahoma1" svg:font-family="Tahoma" style:font-family-generic="system" style:font-pitch="variable"/>
    <style:font-face style:name="Wingdings" svg:font-family="Wingdings" style:font-adornments="Regular" style:font-pitch="variable"/>
  </office:font-face-decls>
  <office:automatic-styles>
    <style:style style:name="P1" style:family="paragraph" style:parent-style-name="CG_20_Heading">
      <style:paragraph-properties fo:break-before="page"/>
    </style:style>
    <style:style style:name="P2" style:family="paragraph" style:parent-style-name="Contents_20_2">
      <style:paragraph-properties>
        <style:tab-stops>
          <style:tab-stop style:position="17.283cm" style:type="right" style:leader-style="dotted" style:leader-text="."/>
        </style:tab-stops>
      </style:paragraph-properties>
    </style:style>
    <style:style style:name="P3" style:family="paragraph" style:parent-style-name="CG_20_Heading" style:list-style-name="">
      <style:paragraph-properties fo:margin-top="0.423cm" fo:margin-bottom="0cm" style:contextual-spacing="false" fo:line-height="100%" fo:text-align="start" style:justify-single-word="false" fo:keep-together="always" fo:orphans="2" fo:widows="2" fo:keep-with-next="always" style:writing-mode="lr-tb">
        <style:tab-stops>
          <style:tab-stop style:position="5.546cm"/>
        </style:tab-stops>
      </style:paragraph-properties>
      <style:text-properties style:font-name="Century Gothic" fo:font-size="14pt" style:font-size-asian="14pt" style:font-name-complex="Arial1" style:font-size-complex="14pt"/>
    </style:style>
    <style:style style:name="P4" style:family="paragraph" style:parent-style-name="Footer">
      <style:paragraph-properties fo:text-align="center" style:justify-single-word="false"/>
    </style:style>
    <style:style style:name="P5" style:family="paragraph" style:parent-style-name="Header">
      <style:text-properties style:font-name="Arial" style:font-name-complex="Arial1"/>
    </style:style>
    <style:style style:name="P6" style:family="paragraph" style:parent-style-name="Header">
      <style:text-properties style:font-name-complex="Calibri1"/>
    </style:style>
    <style:style style:name="P7" style:family="paragraph" style:parent-style-name="List_20_Paragraph" style:list-style-name="WWNum7">
      <style:paragraph-properties fo:margin-top="0cm" fo:margin-bottom="0cm" style:contextual-spacing="true" fo:line-height="100%">
        <style:tab-stops>
          <style:tab-stop style:position="5.546cm"/>
        </style:tab-stops>
      </style:paragraph-properties>
    </style:style>
    <style:style style:name="P8" style:family="paragraph" style:parent-style-name="Standard">
      <style:paragraph-properties fo:margin-top="0cm" fo:margin-bottom="0cm" style:contextual-spacing="false" fo:line-height="100%"/>
    </style:style>
    <style:style style:name="P9" style:family="paragraph" style:parent-style-name="Standard">
      <style:paragraph-properties fo:margin-top="0cm" fo:margin-bottom="0cm" style:contextual-spacing="false" fo:line-height="100%">
        <style:tab-stops>
          <style:tab-stop style:position="5.546cm"/>
        </style:tab-stops>
      </style:paragraph-properties>
    </style:style>
    <style:style style:name="P10" style:family="paragraph" style:parent-style-name="Standard">
      <style:paragraph-properties fo:text-align="center" style:justify-single-word="false"/>
      <style:text-properties style:font-name="Century Gothic" fo:font-size="20pt" fo:font-weight="bold" style:font-size-asian="20pt" style:font-weight-asian="bold" style:font-name-complex="Arial1" style:font-size-complex="20pt"/>
    </style:style>
    <style:style style:name="P11" style:family="paragraph" style:parent-style-name="Standard">
      <style:paragraph-properties fo:margin-top="0cm" fo:margin-bottom="0cm" style:contextual-spacing="false" fo:line-height="100%">
        <style:tab-stops>
          <style:tab-stop style:position="5.546cm"/>
        </style:tab-stops>
      </style:paragraph-properties>
      <style:text-properties style:font-name="Century Gothic" fo:font-size="14pt" style:font-size-asian="14pt" style:font-name-complex="Arial1" style:font-size-complex="14pt"/>
    </style:style>
    <style:style style:name="P12" style:family="paragraph" style:parent-style-name="Standard">
      <style:paragraph-properties fo:margin-top="0cm" fo:margin-bottom="0cm" style:contextual-spacing="false" fo:line-height="100%">
        <style:tab-stops>
          <style:tab-stop style:position="5.546cm"/>
        </style:tab-stops>
      </style:paragraph-properties>
      <style:text-properties style:font-name="Century Gothic" style:font-name-complex="Arial1"/>
    </style:style>
    <style:style style:name="P13" style:family="paragraph" style:parent-style-name="Standard">
      <style:text-properties style:font-name="Century Gothic" fo:font-size="12pt" style:font-size-asian="12pt" style:font-name-complex="Arial1" style:font-size-complex="12pt"/>
    </style:style>
    <style:style style:name="P14" style:family="paragraph" style:parent-style-name="Standard">
      <style:paragraph-properties fo:margin-top="0cm" fo:margin-bottom="0cm" style:contextual-spacing="false" fo:line-height="100%" fo:text-align="center" style:justify-single-word="false"/>
      <style:text-properties style:font-name="Century Gothic" fo:font-size="12pt" style:font-size-asian="12pt" style:font-name-complex="Arial1" style:font-size-complex="12pt"/>
    </style:style>
    <style:style style:name="P15" style:family="paragraph" style:parent-style-name="Standard">
      <style:paragraph-properties fo:margin-top="0cm" fo:margin-bottom="0cm" style:contextual-spacing="false" fo:line-height="100%">
        <style:tab-stops>
          <style:tab-stop style:position="5.546cm"/>
        </style:tab-stops>
      </style:paragraph-properties>
      <style:text-properties style:font-name="Century Gothic" fo:font-size="10pt" style:font-size-asian="10pt" style:font-name-complex="Arial1" style:font-size-complex="10pt"/>
    </style:style>
    <style:style style:name="P16" style:family="paragraph" style:parent-style-name="Standard">
      <style:paragraph-properties fo:margin-top="0cm" fo:margin-bottom="0cm" style:contextual-spacing="false" fo:line-height="100%"/>
      <style:text-properties style:font-name="Century Gothic" fo:font-size="10pt" style:font-size-asian="10pt" style:font-name-complex="Arial1" style:font-size-complex="10pt"/>
    </style:style>
    <style:style style:name="P17" style:family="paragraph" style:parent-style-name="Standard">
      <style:text-properties style:font-name="Century Gothic" fo:font-size="10pt" style:font-size-asian="10pt" style:font-name-complex="Arial1" style:font-size-complex="10pt"/>
    </style:style>
    <style:style style:name="P18" style:family="paragraph" style:parent-style-name="Standard">
      <style:paragraph-properties fo:margin-top="0cm" fo:margin-bottom="0cm" style:contextual-spacing="false" fo:line-height="100%">
        <style:tab-stops>
          <style:tab-stop style:position="5.546cm"/>
        </style:tab-stops>
      </style:paragraph-properties>
      <style:text-properties style:font-name="Century Gothic" fo:font-size="10pt" fo:font-weight="bold" style:font-size-asian="10pt" style:font-weight-asian="bold" style:font-name-complex="Arial1" style:font-size-complex="10pt"/>
    </style:style>
    <style:style style:name="P19" style:family="paragraph" style:parent-style-name="Standard">
      <style:paragraph-properties fo:margin-top="0cm" fo:margin-bottom="0cm" style:contextual-spacing="false" fo:line-height="100%">
        <style:tab-stops>
          <style:tab-stop style:position="5.546cm"/>
        </style:tab-stops>
      </style:paragraph-properties>
      <style:text-properties style:font-name="Century Gothic" fo:font-size="10pt" fo:font-style="italic" style:font-size-asian="10pt" style:font-style-asian="italic" style:font-name-complex="Arial1" style:font-size-complex="10pt"/>
    </style:style>
    <style:style style:name="P20" style:family="paragraph" style:parent-style-name="Standard">
      <style:paragraph-properties fo:margin-top="0cm" fo:margin-bottom="0cm" style:contextual-spacing="false" fo:line-height="100%">
        <style:tab-stops>
          <style:tab-stop style:position="5.546cm"/>
        </style:tab-stops>
      </style:paragraph-properties>
      <style:text-properties style:font-name="Century Gothic" fo:font-weight="bold" style:font-weight-asian="bold" style:font-name-complex="Arial1"/>
    </style:style>
    <style:style style:name="P21" style:family="paragraph" style:parent-style-name="Standard">
      <style:paragraph-properties fo:text-align="center" style:justify-single-word="false"/>
      <style:text-properties officeooo:paragraph-rsid="00216ad0"/>
    </style:style>
    <style:style style:name="P22" style:family="paragraph" style:parent-style-name="Standard">
      <style:text-properties fo:language="en" fo:country="US"/>
    </style:style>
    <style:style style:name="P23" style:family="paragraph" style:parent-style-name="Title">
      <style:paragraph-properties fo:text-align="center" style:justify-single-word="false"/>
      <style:text-properties fo:color="#2a6099" loext:opacity="100%" fo:font-size="24pt" officeooo:paragraph-rsid="00216ad0" style:font-size-asian="24pt" style:font-size-complex="24pt"/>
    </style:style>
    <style:style style:name="P24" style:family="paragraph" style:parent-style-name="Title" style:master-page-name="First_20_Page">
      <style:paragraph-properties fo:text-align="center" style:justify-single-word="false" style:page-number="auto"/>
      <style:text-properties fo:font-size="24pt" officeooo:paragraph-rsid="00216ad0" style:font-size-asian="24pt" style:font-size-complex="24pt"/>
    </style:style>
    <style:style style:name="T1" style:family="text">
      <style:text-properties style:font-name="Arial" style:font-name-complex="Arial1"/>
    </style:style>
    <style:style style:name="T2" style:family="text">
      <style:text-properties style:font-name="Arial" fo:font-size="13pt" fo:font-weight="bold" style:font-size-asian="13pt" style:font-weight-asian="bold" style:font-name-complex="Arial1" style:font-size-complex="13pt"/>
    </style:style>
    <style:style style:name="T3" style:family="text">
      <style:text-properties style:font-name="Century Gothic"/>
    </style:style>
    <style:style style:name="T4" style:family="text">
      <style:text-properties style:font-name="Century Gothic" fo:font-size="8pt" style:font-size-asian="8pt" style:font-name-complex="Arial1" style:font-size-complex="8pt"/>
    </style:style>
    <style:style style:name="T5" style:family="text">
      <style:text-properties style:font-name="Century Gothic" fo:font-size="10pt" style:font-size-asian="10pt" style:font-name-complex="Arial1" style:font-size-complex="10pt"/>
    </style:style>
    <style:style style:name="T6" style:family="text">
      <style:text-properties style:font-name="Century Gothic" fo:font-size="10pt" style:font-size-asian="10pt" style:font-size-complex="10pt"/>
    </style:style>
    <style:style style:name="T7" style:family="text">
      <style:text-properties style:font-name="Century Gothic" fo:font-size="10pt" fo:font-style="italic" style:font-size-asian="10pt" style:font-style-asian="italic" style:font-name-complex="Arial1" style:font-size-complex="10pt"/>
    </style:style>
    <style:style style:name="T8" style:family="text">
      <style:text-properties style:font-name="Century Gothic" fo:font-size="10pt" fo:font-weight="bold" style:font-size-asian="10pt" style:font-weight-asian="bold" style:font-name-complex="Arial1" style:font-size-complex="10pt"/>
    </style:style>
    <style:style style:name="T9" style:family="text">
      <style:text-properties style:font-name="Century Gothic" fo:font-size="20pt" fo:font-weight="bold" style:font-size-asian="20pt" style:font-weight-asian="bold" style:font-name-complex="Arial1" style:font-size-complex="20pt"/>
    </style:style>
    <style:style style:name="T10" style:family="text">
      <style:text-properties style:font-name="Century Gothic" fo:font-size="14pt" style:font-size-asian="14pt" style:font-name-complex="Arial1" style:font-size-complex="14pt"/>
    </style:style>
    <style:style style:name="T11" style:family="text">
      <style:text-properties style:font-name="Century Gothic" style:font-name-complex="Arial1"/>
    </style:style>
    <style:style style:name="T12" style:family="text">
      <style:text-properties style:font-name="Century Gothic" fo:font-style="italic" style:font-style-asian="italic" style:font-name-complex="Arial1"/>
    </style:style>
    <style:style style:name="T13" style:family="text">
      <style:text-properties style:font-name="Century Gothic" fo:font-size="12pt" style:font-size-asian="12pt" style:font-name-complex="Arial1" style:font-size-complex="12pt"/>
    </style:style>
    <style:style style:name="T14" style:family="text">
      <style:text-properties style:font-name="Century Gothic" fo:font-weight="bold" style:font-weight-asian="bold" style:font-name-complex="Arial1"/>
    </style:style>
    <style:style style:name="T15" style:family="text">
      <style:text-properties style:font-name-complex="Calibri1"/>
    </style:style>
    <style:style style:name="T16" style:family="text">
      <style:text-properties style:text-position="super 58%" style:font-name="Century Gothic" style:font-name-complex="Arial1"/>
    </style:style>
    <style:style style:name="T17" style:family="text">
      <style:text-properties fo:font-weight="bold" style:font-weight-asian="bold"/>
    </style:style>
    <style:style style:name="T18" style:family="text">
      <style:text-properties fo:font-weight="bold" style:font-weight-asian="bold" style:font-name-complex="Arial1"/>
    </style:style>
    <style:style style:name="T19" style:family="text">
      <style:text-properties fo:font-weight="bold" officeooo:rsid="001facf9" style:font-weight-asian="bold" style:font-name-complex="Arial1"/>
    </style:style>
    <style:style style:name="T20" style:family="text">
      <style:text-properties fo:language="en" fo:country="US"/>
    </style:style>
    <style:style style:name="T21" style:family="text">
      <style:text-properties text:display="true"/>
    </style:style>
    <style:style style:name="T22" style:family="text">
      <style:text-properties style:font-name="Calibri" fo:font-size="11pt" fo:font-weight="normal" style:font-size-asian="11pt" style:language-asian="en" style:country-asian="GB" style:font-weight-asian="normal" style:font-size-complex="11pt"/>
    </style:style>
    <style:style style:name="T23" style:family="text">
      <style:text-properties style:language-asian="en" style:country-asian="GB"/>
    </style:style>
    <style:style style:name="T24" style:family="text">
      <style:text-properties fo:background-color="#ffffff" loext:char-shading-value="0"/>
    </style:style>
    <style:style style:name="T25" style:family="text">
      <style:text-properties fo:color="#222222" loext:opacity="100%" fo:background-color="#ffffff" loext:char-shading-value="0"/>
    </style:style>
    <style:style style:name="T26" style:family="text">
      <style:text-properties officeooo:rsid="001a862e"/>
    </style:style>
    <style:style style:name="T27" style:family="text">
      <style:text-properties officeooo:rsid="0018dd81"/>
    </style:style>
    <style:style style:name="T28" style:family="text">
      <style:text-properties officeooo:rsid="001beab5"/>
    </style:style>
    <style:style style:name="T29" style:family="text">
      <style:text-properties officeooo:rsid="00216ad0"/>
    </style:style>
    <style:style style:name="T30" style:family="text">
      <style:text-properties style:font-name-asian="Calibri1"/>
    </style:style>
    <style:style style:name="T31" style:family="text">
      <style:text-properties fo:color="#2a6099" loext:opacity="100%"/>
    </style:style>
    <style:style style:name="T32" style:family="text">
      <style:text-properties fo:color="#2a6099" loext:opacity="100%" officeooo:rsid="001beab5"/>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31">C</text:span><text:bookmark text:name="_GoBack Copy 1"/><text:span text:style-name="T31">LEETHORPES BAND </text:span><text:span text:style-name="T32">CIO</text:span></text:p>
      <text:p text:style-name="P23"><text:span text:style-name="T29">SOCIAL MEDIA</text:span><text:span text:style-name="T27"> POLICY</text:span></text:p>
      <text:p text:style-name="P10" loext:marker-style-name="T9"/>
      <text:p text:style-name="Standard" loext:marker-style-name="T10"><text:span text:style-name="T10">A guide for members on using social media to promote the work of Cleethorpes Band and in a personal capacity</text:span><text:span text:style-name="T10"/></text:p>
      <text:p text:style-name="P21" loext:marker-style-name="T11"><text:span text:style-name="T11"/></text:p>
      <text:p text:style-name="P21" loext:marker-style-name="T11"><text:span text:style-name="T11"/></text:p>
      <text:table-of-content text:style-name="Sect1" text:protected="true" text:name="Table of Contents1">
        <text:table-of-content-source text:outline-level="3" text:use-index-marks="false">
          <text:index-title-template text:style-name="Contents_20_Heading">Contents
</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extSection">
            <text:p text:style-name="Contents_20_Heading" loext:marker-style-name="T17"><text:span text:style-name="CG_20_Heading_20_Char"><text:span text:style-name="T17">Contents</text:span></text:span></text:p>
            <text:p text:style-name="P22" loext:marker-style-name="T20"/>
          </text:index-title>
          <text:p text:style-name="Contents_20_1" loext:marker-style-name="T22"><text:a xlink:type="simple" xlink:href="#_Toc155625369" text:style-name="Index_20_Link" text:visited-style-name="Index_20_Link">Introduction<text:span text:style-name="T21"><text:tab/>3</text:span></text:a></text:p>
          <text:p text:style-name="P2" loext:marker-style-name="T23"><text:a xlink:type="simple" xlink:href="#_Toc155625370" text:style-name="Index_20_Link" text:visited-style-name="Index_20_Link">What is social media?<text:span text:style-name="T21"><text:tab/>3</text:span></text:a></text:p>
          <text:p text:style-name="P2" loext:marker-style-name="T23"><text:a xlink:type="simple" xlink:href="#_Toc155625371" text:style-name="Index_20_Link" text:visited-style-name="Index_20_Link">Why do we use social media?<text:span text:style-name="T21"><text:tab/>3</text:span></text:a></text:p>
          <text:p text:style-name="P2" loext:marker-style-name="T23"><text:a xlink:type="simple" xlink:href="#_Toc155625372" text:style-name="Index_20_Link" text:visited-style-name="Index_20_Link">Why do we need a social media policy?<text:span text:style-name="T21"><text:tab/>3</text:span></text:a></text:p>
          <text:p text:style-name="P2" loext:marker-style-name="T23"><text:a xlink:type="simple" xlink:href="#_Toc155625373" text:style-name="Index_20_Link" text:visited-style-name="Index_20_Link">Setting out the social media policy<text:span text:style-name="T21"><text:tab/>3</text:span></text:a></text:p>
          <text:p text:style-name="P2" loext:marker-style-name="T23"><text:a xlink:type="simple" xlink:href="#_Toc155625374" text:style-name="Index_20_Link" text:visited-style-name="Index_20_Link">Point of contact for social media<text:span text:style-name="T21"><text:tab/>3</text:span></text:a></text:p>
          <text:p text:style-name="P2" loext:marker-style-name="T23"><text:a xlink:type="simple" xlink:href="#_Toc155625375" text:style-name="Index_20_Link" text:visited-style-name="Index_20_Link">Which social media channels do we use?<text:span text:style-name="T21"><text:tab/>3</text:span></text:a></text:p>
          <text:p text:style-name="Contents_20_1" loext:marker-style-name="T22"><text:a xlink:type="simple" xlink:href="#_Toc155625376" text:style-name="Index_20_Link" text:visited-style-name="Index_20_Link">Guidelines<text:span text:style-name="T21"><text:tab/>4</text:span></text:a></text:p>
          <text:p text:style-name="P2" loext:marker-style-name="T23"><text:a xlink:type="simple" xlink:href="#_Toc155625377" text:style-name="Index_20_Link" text:visited-style-name="Index_20_Link">Using Cleethorpes Band's social media channels <text:span text:style-name="T24">—</text:span> appropriate conduct<text:span text:style-name="T21"><text:tab/>4</text:span></text:a></text:p>
          <text:p text:style-name="P2" loext:marker-style-name="T23"><text:a xlink:type="simple" xlink:href="#_Toc155625378" text:style-name="Index_20_Link" text:visited-style-name="Index_20_Link">Use of personal social media accounts <text:span text:style-name="T24">—</text:span> appropriate conduct<text:bookmark text:name="_GoBack"/><text:span text:style-name="T21"><text:tab/>5</text:span></text:a></text:p>
          <text:p text:style-name="Contents_20_1" loext:marker-style-name="T22"><text:a xlink:type="simple" xlink:href="#_Toc155625379" text:style-name="Index_20_Link" text:visited-style-name="Index_20_Link">Further guidelines<text:span text:style-name="T21"><text:tab/>6</text:span></text:a></text:p>
          <text:p text:style-name="P2" loext:marker-style-name="T23"><text:a xlink:type="simple" xlink:href="#_Toc155625380" text:style-name="Index_20_Link" text:visited-style-name="Index_20_Link">Libel<text:span text:style-name="T21"><text:tab/>6</text:span></text:a></text:p>
          <text:p text:style-name="P2" loext:marker-style-name="T23"><text:a xlink:type="simple" xlink:href="#_Toc155625381" text:style-name="Index_20_Link" text:visited-style-name="Index_20_Link">Copyright law<text:span text:style-name="T21"><text:tab/>6</text:span></text:a></text:p>
          <text:p text:style-name="P2" loext:marker-style-name="T23"><text:a xlink:type="simple" xlink:href="#_Toc155625382" text:style-name="Index_20_Link" text:visited-style-name="Index_20_Link">Confidentiality<text:span text:style-name="T21"><text:tab/>6</text:span></text:a></text:p>
          <text:p text:style-name="P2" loext:marker-style-name="T23"><text:a xlink:type="simple" xlink:href="#_Toc155625383" text:style-name="Index_20_Link" text:visited-style-name="Index_20_Link">Discrimination and harassment<text:span text:style-name="T21"><text:tab/>6</text:span></text:a></text:p>
          <text:p text:style-name="P2" loext:marker-style-name="T23"><text:a xlink:type="simple" xlink:href="#_Toc155625384" text:style-name="Index_20_Link" text:visited-style-name="Index_20_Link">Use of social media in the recruitment process<text:span text:style-name="T21"><text:tab/>6</text:span></text:a></text:p>
          <text:p text:style-name="P2" loext:marker-style-name="T23"><text:a xlink:type="simple" xlink:href="#_Toc155625385" text:style-name="Index_20_Link" text:visited-style-name="Index_20_Link">Protection and intervention<text:span text:style-name="T21"><text:tab/>6</text:span></text:a></text:p>
          <text:p text:style-name="P2" loext:marker-style-name="T23"><text:a xlink:type="simple" xlink:href="#_Toc155625386" text:style-name="Index_20_Link" text:visited-style-name="Index_20_Link">Responsibilities and beach of policy<text:span text:style-name="T21"><text:tab/>6</text:span></text:a></text:p>
          <text:p text:style-name="Standard"/>
        </text:index-body>
      </text:table-of-content>
      <text:p text:style-name="P13" loext:marker-style-name="T13"/>
      <text:p text:style-name="P14" loext:marker-style-name="T13"/>
      <text:p text:style-name="P13" loext:marker-style-name="T13"/>
      <text:p text:style-name="P13" loext:marker-style-name="T13"/>
      <text:p text:style-name="P13" loext:marker-style-name="T13"/>
      <text:p text:style-name="P13" loext:marker-style-name="T13"/>
      <text:p text:style-name="P13" loext:marker-style-name="T13"/>
      <text:p text:style-name="P11" loext:marker-style-name="T10"><text:soft-page-break/></text:p>
      <text:h text:style-name="P3" text:outline-level="1"><text:bookmark-start text:name="_Toc155625369"/><text:span text:style-name="T30">Introduction</text:span><text:bookmark-end text:name="_Toc155625369"/></text:h>
      <text:p text:style-name="P11" loext:marker-style-name="T10"/>
      <text:h text:style-name="CG_20_heading_20_2" text:outline-level="2"><text:bookmark-start text:name="_Toc155625370"/>What is social media?<text:bookmark-end text:name="_Toc155625370"/></text:h>
      <text:p text:style-name="P9" loext:marker-style-name="T5"><text:span text:style-name="T5">Social media is the term given to web-based tools and applications which enable users to create and share content (words, images and video content), and network with each other through the sharing of information, opinions, knowledge and common interests. Examples of social media include Facebook, Twitter, LinkedIn and Instagram.</text:span><text:span text:style-name="T5"/></text:p>
      <text:p text:style-name="P15" loext:marker-style-name="T5"/>
      <text:h text:style-name="CG_20_heading_20_2" text:outline-level="2"><text:bookmark-start text:name="_Toc155625371"/>Why do we use social media?<text:bookmark-end text:name="_Toc155625371"/></text:h>
      <text:p text:style-name="P9" loext:marker-style-name="T5"><text:span text:style-name="T5">Social media is essential to the success of communicating Cleethorpes Band's work. It is important for some members to participate in social media to engage with our audience, participate in relevant conversations and raise the profile of Cleethorpes Band's work.</text:span><text:span text:style-name="T5"/></text:p>
      <text:p text:style-name="P15" loext:marker-style-name="T5"/>
      <text:h text:style-name="CG_20_heading_20_2" text:outline-level="2"><text:bookmark-start text:name="_Toc155625372"/>Why do we need a social media policy?<text:bookmark-end text:name="_Toc155625372"/></text:h>
      <text:p text:style-name="P9" loext:marker-style-name="T5"><text:span text:style-name="T5">The difference between a personal and professional opinion can be blurred on social media, particularly if you're discussing issues relating to Cleethorpes Band's work. While we encourage the use of social media, we have certain standards, outlined in this policy, which we require everyone to observe. Publication and commentary on social media carries similar obligations to any other kind of publication or commentary in the public domain.</text:span><text:span text:style-name="T5"/></text:p>
      <text:p text:style-name="P15" loext:marker-style-name="T5"/>
      <text:p text:style-name="P9" loext:marker-style-name="T5"><text:span text:style-name="T5">This policy is intended for all [</text:span><text:span text:style-name="T7">members, associate members <text:s/>and trustees, </text:span><text:span text:style-name="T5">and applies to all content posted</text:span><text:span text:style-name="T7">.</text:span><text:span text:style-name="T5"> </text:span></text:p>
      <text:p text:style-name="P15" loext:marker-style-name="T5"/>
      <text:h text:style-name="CG_20_heading_20_2" text:outline-level="2"><text:bookmark-start text:name="_Toc155625373"/>Setting out the social media policy<text:bookmark-end text:name="_Toc155625373"/></text:h>
      <text:p text:style-name="P9" loext:marker-style-name="T5"><text:span text:style-name="T5">This policy sets out guidelines on how social media should be used to support the delivery and promotion of Cleethorpes Band. It sets out what you need to be aware of when interacting in these spaces and is designed to help members support and expand our official social media channels, while protecting the charity and its reputation and preventing any legal issues.</text:span><text:span text:style-name="T5"/></text:p>
      <text:p text:style-name="P18" loext:marker-style-name="T8"/>
      <text:h text:style-name="CG_20_heading_20_2" text:outline-level="2"><text:bookmark-start text:name="_Toc155625374"/>Point of contact for social media<text:bookmark-end text:name="_Toc155625374"/></text:h>
      <text:p text:style-name="P9" loext:marker-style-name="T5"><text:span text:style-name="T5">Our Public Relations Officer [“PRO”] is responsible for the day-to-day publishing, monitoring and management of our social media channels. If you have specific questions about any aspect of these channels, please speak to the PRO.</text:span><text:span text:style-name="T7"> </text:span><text:span text:style-name="T5">No other member can post content on Cleethorpes Band's official channels without the permission of the PRO.</text:span></text:p>
      <text:p text:style-name="P18" loext:marker-style-name="T8"/>
      <text:h text:style-name="CG_20_heading_20_2" text:outline-level="2"><text:bookmark-start text:name="_Toc155625375"/>Which social media channels do we use?<text:bookmark-end text:name="_Toc155625375"/></text:h>
      <text:p text:style-name="P9" loext:marker-style-name="T5"><text:span text:style-name="T5">Cleethorpes Band has a Facebook account which it uses to share news with supporters and to encourage people to become involved in our work/attend concerts.</text:span><text:span text:style-name="T5"/></text:p>
      <text:p text:style-name="P17" loext:marker-style-name="T5"/>
      <text:h text:style-name="CG_20_Heading" text:outline-level="1"><text:bookmark-start text:name="_Toc155625376"/>Guidelines<text:bookmark-end text:name="_Toc155625376"/></text:h>
      <text:p text:style-name="P12" loext:marker-style-name="T11"/>
      <text:h text:style-name="CG_20_heading_20_2" text:outline-level="2"><text:bookmark-start text:name="_Toc155625377"/>Using Cleethorpes Band's social media channels <text:span text:style-name="T25">—</text:span> appropriate conduct<text:bookmark-end text:name="_Toc155625377"/></text:h>
      <text:p text:style-name="P18" loext:marker-style-name="T8"/>
      <text:p text:style-name="P9" loext:marker-style-name="T5"><text:span text:style-name="T5">1. The PRO is responsible for setting up and managing Cleethorpes Band's social media channels. Only those authorised to do so by the PRO will have access to these accounts.</text:span><text:span text:style-name="T5"/></text:p>
      <text:p text:style-name="P15" loext:marker-style-name="T5"/>
      <text:p text:style-name="P9" loext:marker-style-name="T5"><text:span text:style-name="T5">2. Be an ambassador for our organisation. Members should ensure they reflect Cleethorpes Band values in what they post.</text:span><text:span text:style-name="T5"/></text:p>
      <text:p text:style-name="P15" loext:marker-style-name="T5"/>
      <text:p text:style-name="P9" loext:marker-style-name="T5"><text:span text:style-name="T5">3. Make sure that all social media content has a purpose and a benefit for Cleethorpes Band, and accurately reflects Cleethorpes Band's agreed position.</text:span><text:span text:style-name="T5"/></text:p>
      <text:p text:style-name="P15" loext:marker-style-name="T5"/>
      <text:p text:style-name="P9" loext:marker-style-name="T5"><text:span text:style-name="T5">4. Bring value to our audience. Answer their questions, help and engage with them</text:span><text:span text:style-name="T5"/></text:p>
      <text:p text:style-name="P15" loext:marker-style-name="T5"/>
      <text:p text:style-name="P9" loext:marker-style-name="T5"><text:span text:style-name="T5">5. Take care with the presentation of content. Make sure that there are no typos, misspellings or grammatical errors. Also check the quality of images.</text:span><text:span text:style-name="T5"/></text:p>
      <text:p text:style-name="P15" loext:marker-style-name="T5"/>
      <text:p text:style-name="P9" loext:marker-style-name="T5"><text:span text:style-name="T5">6. Always pause and think before posting. That said, reply to comments in a timely manner, when a response is appropriate.</text:span><text:span text:style-name="T5"/></text:p>
      <text:p text:style-name="P15" loext:marker-style-name="T5"/>
      <text:p text:style-name="P9" loext:marker-style-name="T5"><text:span text:style-name="T5">7. If members other than the PRO wish to contribute content for social media, they should speak to the PRO about this.</text:span><text:span text:style-name="T5"/></text:p>
      <text:p text:style-name="P15" loext:marker-style-name="T5"><text:soft-page-break/></text:p>
      <text:p text:style-name="P9" loext:marker-style-name="T5"><text:span text:style-name="T5">8. Members shouldn't post content about supporters or service users without their express permission. If members are sharing information about supporters, service users or third party organisations, this content should be clearly labelled so our audiences know it has not come directly from Cleethorpes Band. If using interviews, videos or photos that clearly identify a child or young person, members must ensure they have the consent of a parent or guardian before using them on social media.</text:span><text:span text:style-name="T5"/></text:p>
      <text:p text:style-name="P15" loext:marker-style-name="T5"/>
      <text:p text:style-name="P9" loext:marker-style-name="T5"><text:span text:style-name="T5">9. Always check facts. Members should not automatically assume that material is accurate and should take reasonable steps where necessary to seek verification, for example, by checking data/statistics and being wary of photo manipulation.</text:span><text:span text:style-name="T5"/></text:p>
      <text:p text:style-name="P15" loext:marker-style-name="T5"/>
      <text:p text:style-name="P9" loext:marker-style-name="T5"><text:span text:style-name="T5">10. Be honest. Say what you know to be true or have a good source for. If you've made a mistake, don't be afraid to admit it.</text:span><text:span text:style-name="T5"/></text:p>
      <text:p text:style-name="P15" loext:marker-style-name="T5"/>
      <text:p text:style-name="P9" loext:marker-style-name="T5"><text:span text:style-name="T5">11. Members should refrain from offering personal opinions via Cleethorpes Band's social media accounts, either directly by commenting or indirectly by 'liking', 'sharing' or 'retweeting'. If you are in doubt about Cleethorpes Band's position on a particular issue, please speak to the PRO.</text:span><text:span text:style-name="T5"/></text:p>
      <text:p text:style-name="P15" loext:marker-style-name="T5"/>
      <text:p text:style-name="P9" loext:marker-style-name="T5"><text:span text:style-name="T5">12. Members should not encourage people to break the law to supply material for social media, such as using unauthorised video footage. All relevant rights for usage must be obtained before publishing material.</text:span><text:span text:style-name="T5"/></text:p>
      <text:p text:style-name="P15" loext:marker-style-name="T5"/>
      <text:p text:style-name="P9" loext:marker-style-name="T5"><text:span text:style-name="T5">13. Members should not set up other Facebook groups or pages, Twitter accounts or any other social media channels on behalf of Cleethorpes Band. </text:span><text:span text:style-name="T5"/></text:p>
      <text:p text:style-name="P15" loext:marker-style-name="T5"/>
      <text:p text:style-name="P9" loext:marker-style-name="T5"><text:span text:style-name="T5">14. Cleethorpes Band is not a political organisation and does not hold a view on party politics or have any affiliation with or links to political parties. </text:span><text:span text:style-name="T5"/></text:p>
      <text:p text:style-name="P15" loext:marker-style-name="T5"/>
      <text:p text:style-name="P9" loext:marker-style-name="T5"><text:span text:style-name="T5">15. If a complaint is made on Cleethorpes Band's social media channels, members should seek advice from the PRO before responding. If they are not available, then members should speak to the Chair of the Trustees.</text:span><text:span text:style-name="T5"/></text:p>
      <text:p text:style-name="P15" loext:marker-style-name="T5"/>
      <text:p text:style-name="P9" loext:marker-style-name="T5"><text:span text:style-name="T5">16. If any member becomes aware of any comments online that they think have the potential to escalate into a reputational problem, whether on Cleethorpes Band's social media channels or elsewhere, they should speak to the PRO immediately.</text:span></text:p>
      <text:p text:style-name="P9" loext:marker-style-name="T5"><text:span text:style-name="T5"/></text:p>
      <text:p text:style-name="P20" loext:marker-style-name="T14"/>
      <text:h text:style-name="CG_20_heading_20_2" text:outline-level="2"><text:bookmark-start text:name="_Toc155625378"/>Use of personal social media accounts <text:span text:style-name="T25">—</text:span> appropriate conduct<text:bookmark-end text:name="_Toc155625378"/></text:h>
      <text:p text:style-name="P18" loext:marker-style-name="T8"/>
      <text:p text:style-name="P9" loext:marker-style-name="T5"><text:span text:style-name="T5">This policy does not intend to inhibit personal use of social media but instead flags up those areas in which conflicts might arise. Cleethorpes Band members are expected to behave appropriately, and in ways that are consistent with Cleethorpes Band's values and policies, both online and in real life. </text:span><text:span text:style-name="T5"/></text:p>
      <text:p text:style-name="P15" loext:marker-style-name="T5"/>
      <text:p text:style-name="P9" loext:marker-style-name="T5"><text:span text:style-name="T5">1. Be aware that any information you make public could affect how people perceive Cleethorpes Band. You must make it clear when you are speaking for yourself and not on behalf of Cleethorpes Band. If you are using your personal social media accounts to promote and talk about Cleethorpes Band's work, you must use a disclaimer such as: "The views expressed on this site are my own and don't necessarily represent Cleethorpes Band's positions, policies or opinions."</text:span><text:span text:style-name="T5"/></text:p>
      <text:p text:style-name="P15" loext:marker-style-name="T5"/>
      <text:p text:style-name="P9" loext:marker-style-name="T5"><text:span text:style-name="T5">2. Members who have a personal blog or website which indicates in any way that they are a member of Cleethorpes Band should discuss any potential conflicts of interest with the PRO. <text:s/>Be aware of your association with Cleethorpes Band and use common sense and good judgement. </text:span><text:span text:style-name="T5"/></text:p>
      <text:p text:style-name="P15" loext:marker-style-name="T5"/>
      <text:p text:style-name="P9" loext:marker-style-name="T5"><text:span text:style-name="T5">3. Please don't approach high profile people from your personal social media accounts to ask them to support the charity, as this could hinder any potential relationships that are being managed by the PRO. This includes asking for retweets about the charity. <text:s/>If you have any information about high profile people that have a connection to our cause, or if there is someone who you would like to support the charity, please speak to the PRO to share the details.</text:span><text:span text:style-name="T5"/></text:p>
      <text:p text:style-name="P15" loext:marker-style-name="T5"/>
      <text:p text:style-name="P9" loext:marker-style-name="T5"><text:span text:style-name="T5">4. If a member is contacted by the press about their social media posts that relate to Cleethorpes Band, they should talk to the PRO immediately and under no circumstances respond directly.</text:span><text:span text:style-name="T5"/></text:p>
      <text:p text:style-name="P15" loext:marker-style-name="T5"/>
      <text:p text:style-name="P9" loext:marker-style-name="T5"><text:span text:style-name="T5">5. Cleethorpes Band is not a political organisation and does not hold a view on party politics or have any affiliation with or links to political parties. When representing Cleethorpes Band, members are expected to hold Cleethorpes Band's position of neutrality. Members who are politically active in their spare time need to be clear in separating their personal political identity from Cleethorpes Band, and understand and avoid potential conflicts of interest.</text:span><text:span text:style-name="T5"/></text:p>
      <text:p text:style-name="P15" loext:marker-style-name="T5"/>
      <text:p text:style-name="P9" loext:marker-style-name="T5"><text:soft-page-break/><text:span text:style-name="T5">6. Always protect yourself and the charity. Be careful with your privacy online and be cautious when sharing personal information. What you publish is widely accessible and will be around for a long time, so do consider the content carefully. </text:span><text:span text:style-name="T5"/></text:p>
      <text:p text:style-name="P15" loext:marker-style-name="T5"/>
      <text:p text:style-name="P9" loext:marker-style-name="T5"><text:span text:style-name="T5">7. Think about your reputation as well as the charity's. Express your opinions and deal with differences of opinion respectfully. Don't insult people or treat them badly. Passionate discussions and debates are fine, but you should always be respectful of others and their opinions. Be polite and the first to correct your own mistakes.</text:span><text:span text:style-name="T5"/></text:p>
      <text:p text:style-name="P15" loext:marker-style-name="T5"/>
      <text:p text:style-name="P9" loext:marker-style-name="T5"><text:span text:style-name="T5">8. We encourage members to share tweets and posts that we have issued. When online in a personal capacity, you might also see opportunities to comment on or support Cleethorpes Band and the work we do. Where appropriate and using the guidelines within this policy, we encourage members to do this as it provides a human voice and raises our profile. However, if the content is controversial or misrepresented, please highlight this to the PRO who will respond as appropriate.</text:span><text:span text:style-name="T5"/></text:p>
      <text:p text:style-name="P17" loext:marker-style-name="T5"/>
      <text:h text:style-name="P1" text:outline-level="1"/>
      <text:h text:style-name="CG_20_Heading" text:outline-level="1"><text:bookmark-start text:name="_Toc155625379"/>Further guidelines<text:bookmark-end text:name="_Toc155625379"/></text:h>
      <text:p text:style-name="P11" loext:marker-style-name="T10"/>
      <text:h text:style-name="CG_20_heading_20_2" text:outline-level="2"><text:bookmark-start text:name="_Toc155625380"/>Libel<text:bookmark-end text:name="_Toc155625380"/></text:h>
      <text:p text:style-name="P9" loext:marker-style-name="T5"><text:span text:style-name="T5">Libel is when a false written statement that is damaging to a person's reputation is published online or in print. Whether people are posting content on social media as a member of Cleethorpes Band or in a personal capacity, they should not bring Cleethorpes Band into disrepute by making defamatory comments about individuals or other organisations or groups.</text:span><text:span text:style-name="T5"/></text:p>
      <text:p text:style-name="P15" loext:marker-style-name="T5"/>
      <text:h text:style-name="CG_20_heading_20_2" text:outline-level="2"><text:bookmark-start text:name="_Toc155625381"/>Copyright law<text:bookmark-end text:name="_Toc155625381"/></text:h>
      <text:p text:style-name="P9" loext:marker-style-name="T5"><text:span text:style-name="T5">It is critical that all members abide by the laws governing copyright, under the Copyright, Designs and Patents Act 1988. Never use or adapt someone else's images or written content without permission. Failing to acknowledge the source/author/resource citation, where permission has been given to reproduce content, is also considered a breach of copyright.</text:span><text:span text:style-name="T5"/></text:p>
      <text:p text:style-name="P18" loext:marker-style-name="T8"/>
      <text:h text:style-name="CG_20_heading_20_2" text:outline-level="2"><text:bookmark-start text:name="_Toc155625382"/>Confidentiality<text:bookmark-end text:name="_Toc155625382"/></text:h>
      <text:p text:style-name="P9" loext:marker-style-name="T5"><text:span text:style-name="T5">Any communications that members make in a personal capacity must not breach confidentiality. For example, information meant for internal use only or information that Cleethorpes Band is not ready to disclose yet. If in doubt, please refer to our PRO for further information.</text:span><text:span text:style-name="T5"/></text:p>
      <text:p text:style-name="P15" loext:marker-style-name="T5"/>
      <text:h text:style-name="CG_20_heading_20_2" text:outline-level="2"><text:bookmark-start text:name="_Toc155625383"/>Discrimination and harassment<text:bookmark-end text:name="_Toc155625383"/></text:h>
      <text:p text:style-name="P9" loext:marker-style-name="T5"><text:span text:style-name="T5">Members should not post content that could be considered discriminatory against, or bullying or harassment of, any individual, on either an official Cleethorpes Band social media channel or a personal account. For example:</text:span><text:span text:style-name="T5"/></text:p>
      <text:list text:style-name="WWNum7">
        <text:list-item>
          <text:p text:style-name="P7" loext:marker-style-name="T5"><text:span text:style-name="T5">making offensive or derogatory comments relating to sex, gender, race, disability, sexual orientation, age, religion or belief</text:span><text:span text:style-name="T5"/></text:p>
        </text:list-item>
        <text:list-item>
          <text:p text:style-name="P7" loext:marker-style-name="T5"><text:span text:style-name="T5">using social media to bully another individual</text:span><text:span text:style-name="T5"/></text:p>
        </text:list-item>
        <text:list-item>
          <text:p text:style-name="P7" loext:marker-style-name="T5"><text:span text:style-name="T5">posting images that are discriminatory or offensive or links to such content</text:span><text:span text:style-name="T5"/></text:p>
        </text:list-item>
      </text:list>
      <text:p text:style-name="P15" loext:marker-style-name="T5"/>
      <text:p text:style-name="P15" loext:marker-style-name="T5"/>
      <text:h text:style-name="CG_20_heading_20_2" text:outline-level="2"><text:bookmark-start text:name="_Toc155625384"/>Use of social media in the recruitment process<text:bookmark-end text:name="_Toc155625384"/></text:h>
      <text:p text:style-name="P9" loext:marker-style-name="T7"><text:span text:style-name="T5">Recruitment should only be carried out by the Trustees and any advertising of vacancies should be done through them</text:span><text:span text:style-name="T7">.</text:span></text:p>
      <text:p text:style-name="P15" loext:marker-style-name="T5"/>
      <text:p text:style-name="P9" loext:marker-style-name="T5"><text:span text:style-name="T5">There should be no systematic or routine checking of candidate's online social media activities during the recruitment process, as conducting these searches might lead to a presumption that an applicant's protected characteristics, such as religious beliefs or sexual orientation, played a part in a recruitment decision. </text:span><text:span text:style-name="T5"/></text:p>
      <text:p text:style-name="P15" loext:marker-style-name="T5"/>
      <text:h text:style-name="CG_20_heading_20_2" text:outline-level="2"><text:bookmark-start text:name="_Toc155625385"/>Protection and intervention<text:bookmark-end text:name="_Toc155625385"/></text:h>
      <text:p text:style-name="P9" loext:marker-style-name="T5"><text:span text:style-name="T5">The responsibility for measures of protection and intervention lies first with the social networking site itself. Different social networking sites offer different models of interventions in different areas. For more information, refer to the guidance available on the social networking site itself. For example, Facebook. However, if a member considers that a person/people is/are at risk of harm, they should report this to the PRO immediately.</text:span><text:span text:style-name="T5"/></text:p>
      <text:p text:style-name="P15" loext:marker-style-name="T5"/>
      <text:h text:style-name="CG_20_heading_20_2" text:outline-level="2"><text:bookmark-start text:name="_Toc155625386"/>Responsibilities and beach of policy<text:bookmark-end text:name="_Toc155625386"/></text:h>
      <text:p text:style-name="P9" loext:marker-style-name="T5"><text:span text:style-name="T5">Everyone is responsible for their own compliance with this policy. Participation in social media on behalf of Cleethorpes Band is not a right but an opportunity, so it must be treated seriously and with respect. For members, breaches of policy may incur disciplinary action, depending on the severity of the issue. Members who are unsure about whether something they propose to do on social media might breach this policy, should seek advice from the PRO.</text:span><text:span text:style-name="T5"/></text:p>
      <text:p text:style-name="P15" loext:marker-style-name="T5"/>
      <text:p text:style-name="P19" loext:marker-style-name="T7"/>
      <text:p text:style-name="P16" loext:marker-style-name="T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Britannic Bold" svg:font-family="'Britannic 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entury Gothic" svg:font-family="'Century Gothic'" style:font-family-generic="roman"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ymbol" svg:font-family="Symbol" style:font-adornments="Regular" style:font-pitch="variable"/>
    <style:font-face style:name="Tahoma" svg:font-family="Tahoma" style:font-family-generic="roman" style:font-pitch="variable"/>
    <style:font-face style:name="Tahoma1" svg:font-family="Tahoma" style:font-family-generic="system" style:font-pitch="variable"/>
    <style:font-face style:name="Wingdings" svg:font-family="Wingdings" style:font-adornments="Regular"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GB"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GB"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loext:linked-style-name="Heading_20_1_20_Char" style:default-outline-level="1" style:list-style-name="" style:class="text">
      <style:paragraph-properties fo:margin-top="0.423cm" fo:margin-bottom="0cm" style:contextual-spacing="false" fo:keep-together="always" fo:keep-with-next="always"/>
      <style:text-properties fo:color="#2e74b5"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1" style:font-family-complex="Tahoma" style:font-family-generic-complex="system" style:font-pitch-complex="variable" style:font-size-complex="16pt"/>
    </style:style>
    <style:style style:name="Heading_20_2" style:display-name="Heading 2" style:family="paragraph" style:parent-style-name="Standard" style:next-style-name="Standard" loext:linked-style-name="Heading_20_2_20_Char" style:default-outline-level="2" style:list-style-name="" style:class="text">
      <style:paragraph-properties fo:margin-top="0.071cm" fo:margin-bottom="0cm" style:contextual-spacing="false" fo:keep-together="always" fo:keep-with-next="always"/>
      <style:text-properties fo:color="#2e74b5" loext:opacity="100%"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1" style:font-family-complex="Tahoma" style:font-family-generic-complex="system" style:font-pitch-complex="variable" style:font-size-complex="13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loext:linked-style-name="Balloon_20_Text_20_Ch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G_20_Heading" style:display-name="CG Heading" style:family="paragraph" style:parent-style-name="Heading_20_1" style:next-style-name="Standard" loext:linked-style-name="CG_20_Heading_20_Char" style:auto-update="true">
      <style:paragraph-properties fo:line-height="100%">
        <style:tab-stops>
          <style:tab-stop style:position="5.546cm"/>
        </style:tab-stops>
      </style:paragraph-properties>
      <style:text-properties fo:color="#2a6099" loext:opacity="100%" style:font-name="Century Gothic" fo:font-family="'Century Gothic'" style:font-family-generic="roman" style:font-pitch="variable" fo:font-size="14pt" style:font-size-asian="14pt" style:font-name-complex="Arial1" style:font-family-complex="Arial" style:font-family-generic-complex="system" style:font-pitch-complex="variable" style:font-size-complex="14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text-properties fo:language="en" fo:country="US"/>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tab-stops>
          <style:tab-stop style:position="17.283cm" style:type="right" style:leader-style="dotted" style:leader-text="."/>
        </style:tab-stops>
      </style:paragraph-properties>
      <style:text-properties style:font-name="Century Gothic" fo:font-family="'Century Gothic'" style:font-family-generic="roman" style:font-pitch="variable" fo:font-size="10pt" fo:font-weight="bold" style:font-size-asian="10pt" style:font-weight-asian="bold" style:font-size-complex="10pt"/>
    </style:style>
    <style:style style:name="CG_20_heading_20_2" style:display-name="CG heading 2" style:family="paragraph" style:parent-style-name="Heading_20_2" style:next-style-name="Standard" loext:linked-style-name="CG_20_heading_20_2_20_Char" style:auto-update="true">
      <style:paragraph-properties fo:line-height="100%">
        <style:tab-stops>
          <style:tab-stop style:position="5.546cm"/>
        </style:tab-stops>
      </style:paragraph-properties>
      <style:text-properties fo:color="#2a6099" loext:opacity="100%" style:font-name="Century Gothic" fo:font-family="'Century Gothic'"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style>
    <style:style style:name="Contents_20_2" style:display-name="Contents 2" style:family="paragraph" style:parent-style-name="Standard" style:next-style-name="Standard" style:auto-update="true" style:class="index">
      <style:paragraph-properties fo:margin-left="0.388cm" fo:margin-right="0cm" fo:margin-top="0cm" fo:margin-bottom="0.176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_20_Paragraph_20_Font" style:display-name="Default Paragraph Font" style:family="text"/>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Balloon_20_Text_20_Char" style:display-name="Balloon Text Ch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Mention" style:family="text" style:parent-style-name="Default_20_Paragraph_20_Font">
      <style:text-properties fo:color="#2b579a" loext:opacity="100%" fo:background-color="#e6e6e6"/>
    </style:style>
    <style:style style:name="Heading_20_1_20_Char" style:display-name="Heading 1 Char" style:family="text" style:parent-style-name="Default_20_Paragraph_20_Font" loext:linked-style-name="Heading_20_1">
      <style:text-properties fo:color="#2e74b5"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1" style:font-family-complex="Tahoma" style:font-family-generic-complex="system" style:font-pitch-complex="variable" style:font-size-complex="16pt"/>
    </style:style>
    <style:style style:name="CG_20_Heading_20_Char" style:display-name="CG Heading Char" style:family="text" style:parent-style-name="Heading_20_1_20_Char" loext:linked-style-name="CG_20_Heading">
      <style:text-properties fo:color="#000000" loext:opacity="100%" style:font-name="Century Gothic" fo:font-family="'Century Gothic'" style:font-family-generic="roman" style:font-pitch="variable" fo:font-size="14pt" style:font-name-asian="Calibri1" style:font-family-asian="Calibri" style:font-family-generic-asian="system" style:font-pitch-asian="variable" style:font-size-asian="14pt" style:font-name-complex="Arial1" style:font-family-complex="Arial" style:font-family-generic-complex="system" style:font-pitch-complex="variable" style:font-size-complex="14pt"/>
    </style:style>
    <style:style style:name="Heading_20_2_20_Char" style:display-name="Heading 2 Char" style:family="text" style:parent-style-name="Default_20_Paragraph_20_Font" loext:linked-style-name="Heading_20_2">
      <style:text-properties fo:color="#2e74b5" loext:opacity="100%"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1" style:font-family-complex="Tahoma" style:font-family-generic-complex="system" style:font-pitch-complex="variable" style:font-size-complex="13pt"/>
    </style:style>
    <style:style style:name="CG_20_heading_20_2_20_Char" style:display-name="CG heading 2 Char" style:family="text" style:parent-style-name="Heading_20_2_20_Char" loext:linked-style-name="CG_20_heading_20_2">
      <style:text-properties fo:color="#2e74b5" loext:opacity="100%" style:font-name="Century Gothic" fo:font-family="'Century Gothic'" style:font-family-generic="roman" style:font-pitch="variable" fo:font-size="10pt" fo:font-weight="bold" style:font-name-asian="Calibri1"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entury Gothic"/>
    </style:style>
    <style:style style:name="MT2" style:family="text">
      <style:text-properties style:font-name="Century Gothic" fo:font-size="10pt" style:font-size-asian="10pt" style:font-name-complex="Arial1" style:font-size-complex="10pt"/>
    </style:style>
    <style:page-layout style:name="Mpm1">
      <style:page-layout-properties fo:page-width="21.001cm" fo:page-height="29.7cm" style:num-format="1" style:print-orientation="portrait" fo:margin-top="0.4cm" fo:margin-bottom="0.4cm" fo:margin-left="1.9cm" fo:margin-right="1.8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01cm" fo:margin-left="0cm" fo:margin-right="0cm" fo:margin-top="1.302cm" style:dynamic-spacing="true"/>
      </style:footer-style>
    </style:page-layout>
    <style:page-layout style:name="Mpm2">
      <style:page-layout-properties fo:page-width="21.001cm" fo:page-height="29.7cm" style:num-format="1" style:print-orientation="portrait" fo:margin-top="0.4cm" fo:margin-bottom="0.4cm" fo:margin-left="1.9cm" fo:margin-right="1.8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01cm" fo:margin-left="0cm" fo:margin-right="0cm" fo:margin-bottom="1.302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page-number text:select-page="current">5</text:page-number></text:p>
        <text:p text:style-name="Footer"/>
      </style:footer>
    </style:master-page>
    <style:master-page style:name="First_20_Page" style:display-name="First Page" style:page-layout-name="Mpm2" draw:style-name="Mdp1" style:next-style-name="Standard">
      <style:header>
        <text:p text:style-name="Header" loext:marker-style-name="MT2"><text:span text:style-name="MT2"/></text:p>
        <text:p text:style-name="Header"/>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Kellie Smith</meta:initial-creator>
    <meta:editing-cycles>4</meta:editing-cycles>
    <meta:creation-date>2024-01-08T16:57:00</meta:creation-date>
    <dc:date>2024-04-09T11:03:33.793834761</dc:date>
    <meta:editing-duration>PT6M22S</meta:editing-duration>
    <meta:generator>LibreOffice/7.5.9.2$MacOSX_X86_64 LibreOffice_project/cdeefe45c17511d326101eed8008ac4092f278a9</meta:generator>
    <meta:document-statistic meta:table-count="0" meta:image-count="0" meta:object-count="0" meta:page-count="5" meta:paragraph-count="88" meta:word-count="1989" meta:character-count="12415" meta:non-whitespace-character-count="10498"/>
    <meta:user-defined meta:name="AppVersion">14.0000</meta:user-defined>
    <meta:template xlink:type="simple" xlink:actuate="onRequest" xlink:title="Normal" xlink:href=""/>
  </office:meta>
</office:document-meta>
</file>