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itle">
      <style:text-properties fo:color="#2a6099" loext:opacity="100%" fo:font-size="24pt" style:font-size-asian="24pt" style:font-size-complex="24pt"/>
    </style:style>
    <style:style style:name="P2" style:family="paragraph" style:parent-style-name="Standard">
      <style:text-properties officeooo:paragraph-rsid="0008e93c"/>
    </style:style>
    <style:style style:name="P3" style:family="paragraph" style:parent-style-name="Standard">
      <style:text-properties officeooo:rsid="0008e93c" officeooo:paragraph-rsid="0008e93c"/>
    </style:style>
    <style:style style:name="P4" style:family="paragraph" style:parent-style-name="Standard">
      <style:text-properties officeooo:paragraph-rsid="000adac1"/>
    </style:style>
    <style:style style:name="P5" style:family="paragraph" style:parent-style-name="Standard">
      <style:text-properties officeooo:paragraph-rsid="00117509"/>
    </style:style>
    <style:style style:name="P6" style:family="paragraph" style:parent-style-name="Standard">
      <style:text-properties officeooo:paragraph-rsid="000f0405"/>
    </style:style>
    <style:style style:name="P7" style:family="paragraph" style:parent-style-name="Standard">
      <style:text-properties officeooo:paragraph-rsid="0010e6a0"/>
    </style:style>
    <style:style style:name="P8" style:family="paragraph" style:parent-style-name="Standard">
      <style:text-properties officeooo:rsid="00117509" officeooo:paragraph-rsid="00117509"/>
    </style:style>
    <style:style style:name="P9" style:family="paragraph" style:parent-style-name="Standard">
      <style:text-properties officeooo:rsid="00117509"/>
    </style:style>
    <style:style style:name="P10" style:family="paragraph" style:parent-style-name="Standard">
      <style:text-properties officeooo:paragraph-rsid="0012c13e"/>
    </style:style>
    <style:style style:name="P11" style:family="paragraph" style:parent-style-name="Standard">
      <style:text-properties officeooo:rsid="000f0405" officeooo:paragraph-rsid="000f0405"/>
    </style:style>
    <style:style style:name="P12" style:family="paragraph" style:parent-style-name="Standard">
      <style:text-properties officeooo:rsid="0012c13e" officeooo:paragraph-rsid="001a5667"/>
    </style:style>
    <style:style style:name="P13" style:family="paragraph" style:parent-style-name="Standard">
      <style:text-properties officeooo:paragraph-rsid="001a5667"/>
    </style:style>
    <style:style style:name="P14" style:family="paragraph" style:parent-style-name="Standard" style:list-style-name="L1"/>
    <style:style style:name="P15" style:family="paragraph" style:parent-style-name="Standard" style:list-style-name="L1">
      <style:text-properties officeooo:paragraph-rsid="0004a7b1"/>
    </style:style>
    <style:style style:name="P16" style:family="paragraph" style:parent-style-name="Standard" style:list-style-name="L2"/>
    <style:style style:name="P17" style:family="paragraph" style:parent-style-name="Standard" style:list-style-name="L3"/>
    <style:style style:name="P18" style:family="paragraph" style:parent-style-name="Standard" style:list-style-name="L4"/>
    <style:style style:name="P19" style:family="paragraph" style:parent-style-name="Standard" style:list-style-name="L4">
      <style:text-properties officeooo:rsid="0008e93c" officeooo:paragraph-rsid="0008e93c"/>
    </style:style>
    <style:style style:name="P20" style:family="paragraph" style:parent-style-name="Standard" style:list-style-name="L7">
      <style:text-properties officeooo:rsid="0008e93c" officeooo:paragraph-rsid="0008e93c"/>
    </style:style>
    <style:style style:name="P21" style:family="paragraph" style:parent-style-name="Standard" style:list-style-name="L5"/>
    <style:style style:name="P22" style:family="paragraph" style:parent-style-name="Standard" style:list-style-name="L5">
      <style:text-properties officeooo:rsid="00072bb7" officeooo:paragraph-rsid="00072bb7"/>
    </style:style>
    <style:style style:name="P23" style:family="paragraph" style:parent-style-name="Standard" style:list-style-name="L6"/>
    <style:style style:name="P24" style:family="paragraph" style:parent-style-name="Standard" style:list-style-name="L7">
      <style:text-properties officeooo:paragraph-rsid="0008e93c"/>
    </style:style>
    <style:style style:name="P25" style:family="paragraph" style:parent-style-name="Standard" style:list-style-name="L8">
      <style:text-properties officeooo:paragraph-rsid="00117509"/>
    </style:style>
    <style:style style:name="P26" style:family="paragraph" style:parent-style-name="Standard" style:list-style-name="L9">
      <style:text-properties officeooo:paragraph-rsid="000adac1"/>
    </style:style>
    <style:style style:name="P27" style:family="paragraph" style:parent-style-name="Standard" style:list-style-name="L10"/>
    <style:style style:name="P28" style:family="paragraph" style:parent-style-name="Standard" style:list-style-name="L10">
      <style:text-properties officeooo:paragraph-rsid="00117509"/>
    </style:style>
    <style:style style:name="P29" style:family="paragraph" style:parent-style-name="Standard" style:list-style-name="L11"/>
    <style:style style:name="P30" style:family="paragraph" style:parent-style-name="Standard" style:list-style-name="L11">
      <style:text-properties officeooo:paragraph-rsid="000fee2a"/>
    </style:style>
    <style:style style:name="P31" style:family="paragraph" style:parent-style-name="Standard" style:list-style-name="L11">
      <style:text-properties officeooo:rsid="000fee2a" officeooo:paragraph-rsid="000fee2a"/>
    </style:style>
    <style:style style:name="P32" style:family="paragraph" style:parent-style-name="Standard" style:list-style-name="L11">
      <style:text-properties officeooo:rsid="000c4582" officeooo:paragraph-rsid="000c4582"/>
    </style:style>
    <style:style style:name="P33" style:family="paragraph" style:parent-style-name="Standard" style:list-style-name="L11">
      <style:text-properties officeooo:rsid="0010e633" officeooo:paragraph-rsid="0010e633"/>
    </style:style>
    <style:style style:name="P34" style:family="paragraph" style:parent-style-name="Standard" style:list-style-name="L12">
      <style:text-properties officeooo:paragraph-rsid="000d7bd2"/>
    </style:style>
    <style:style style:name="P35" style:family="paragraph" style:parent-style-name="Standard" style:list-style-name="L13"/>
    <style:style style:name="P36" style:family="paragraph" style:parent-style-name="Standard" style:list-style-name="L14"/>
    <style:style style:name="P37" style:family="paragraph" style:parent-style-name="Standard" style:list-style-name="L14">
      <style:text-properties fo:background-color="transparent"/>
    </style:style>
    <style:style style:name="P38" style:family="paragraph" style:parent-style-name="Standard" style:list-style-name="L15"/>
    <style:style style:name="P39" style:family="paragraph" style:parent-style-name="Standard" style:list-style-name="L16"/>
    <style:style style:name="P40" style:family="paragraph" style:parent-style-name="Standard" style:list-style-name="L17"/>
    <style:style style:name="P41" style:family="paragraph" style:parent-style-name="Standard" style:list-style-name="L18"/>
    <style:style style:name="P42" style:family="paragraph" style:parent-style-name="Standard" style:list-style-name="L18">
      <style:text-properties officeooo:paragraph-rsid="00117509"/>
    </style:style>
    <style:style style:name="P43" style:family="paragraph" style:parent-style-name="Standard" style:list-style-name="L19">
      <style:text-properties officeooo:paragraph-rsid="00117509"/>
    </style:style>
    <style:style style:name="P44" style:family="paragraph" style:parent-style-name="Standard" style:list-style-name="L20"/>
    <style:style style:name="P45" style:family="paragraph" style:parent-style-name="Standard" style:list-style-name="L21"/>
    <style:style style:name="P46" style:family="paragraph" style:parent-style-name="Standard" style:list-style-name="L22"/>
    <style:style style:name="P47" style:family="paragraph" style:parent-style-name="Standard" style:list-style-name="L22">
      <style:text-properties officeooo:paragraph-rsid="00117509"/>
    </style:style>
    <style:style style:name="P48" style:family="paragraph" style:parent-style-name="Standard" style:list-style-name="L23"/>
    <style:style style:name="P49" style:family="paragraph" style:parent-style-name="Standard" style:list-style-name="L24"/>
    <style:style style:name="P50" style:family="paragraph" style:parent-style-name="Standard" style:list-style-name="L25"/>
    <style:style style:name="P51" style:family="paragraph" style:parent-style-name="Standard" style:list-style-name="L26"/>
    <style:style style:name="P52" style:family="paragraph" style:parent-style-name="Standard" style:list-style-name="L27"/>
    <style:style style:name="P53" style:family="paragraph" style:parent-style-name="Standard">
      <style:text-properties officeooo:paragraph-rsid="001e7d80"/>
    </style:style>
    <style:style style:name="P54" style:family="paragraph" style:parent-style-name="Text_20_body" style:list-style-name="L6"/>
    <style:style style:name="T1" style:family="text">
      <style:text-properties officeooo:rsid="0004a7b1"/>
    </style:style>
    <style:style style:name="T2" style:family="text">
      <style:text-properties officeooo:rsid="00052e04"/>
    </style:style>
    <style:style style:name="T3" style:family="text">
      <style:text-properties officeooo:rsid="00072bb7"/>
    </style:style>
    <style:style style:name="T4" style:family="text">
      <style:text-properties officeooo:rsid="0008e93c"/>
    </style:style>
    <style:style style:name="T5" style:family="text">
      <style:text-properties officeooo:rsid="000adac1"/>
    </style:style>
    <style:style style:name="T6" style:family="text">
      <style:text-properties officeooo:rsid="000c4582"/>
    </style:style>
    <style:style style:name="T7" style:family="text">
      <style:text-properties officeooo:rsid="000d7bd2"/>
    </style:style>
    <style:style style:name="T8" style:family="text">
      <style:text-properties officeooo:rsid="000f0405"/>
    </style:style>
    <style:style style:name="T9" style:family="text">
      <style:text-properties officeooo:rsid="0010e633"/>
    </style:style>
    <style:style style:name="T10" style:family="text">
      <style:text-properties officeooo:rsid="00117509"/>
    </style:style>
    <style:style style:name="T11" style:family="text">
      <style:text-properties officeooo:rsid="0012c13e"/>
    </style:style>
    <style:style style:name="T12" style:family="text">
      <style:text-properties officeooo:rsid="00145eb5"/>
    </style:style>
    <style:style style:name="T13" style:family="text">
      <style:text-properties officeooo:rsid="0016e9f5"/>
    </style:style>
    <style:style style:name="T14" style:family="text">
      <style:text-properties officeooo:rsid="001a5667"/>
    </style:style>
    <style:style style:name="T15" style:family="text">
      <style:text-properties officeooo:rsid="001c9a8f"/>
    </style:style>
    <style:style style:name="T16" style:family="text">
      <style:text-properties officeooo:rsid="001e7d80"/>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LEETHORPES BAND CIO</text:p>
      <text:p text:style-name="P1">INTERNAL FINANCIAL CONTROL POLICY</text:p>
      <text:h text:style-name="Heading_20_2" text:outline-level="2"><text:bookmark text:name="why-you-need-internal-financial-controls"/><text:span text:style-name="T10">1. </text:span>Introduction</text:h>
      <text:p text:style-name="Standard">Internal financial controls are important. They are essential checks and procedures to help:</text:p>
      <text:list text:style-name="L1">
        <text:list-item>
          <text:p text:style-name="P14">protect <text:span text:style-name="T1">the</text:span> charity’s assets, including its money and property </text:p>
        </text:list-item>
        <text:list-item>
          <text:p text:style-name="P14">make informed decisions about <text:span text:style-name="T1">the </text:span>charity’s financial position </text:p>
        </text:list-item>
        <text:list-item>
          <text:p text:style-name="P15">meet legal duties <text:span text:style-name="T1">and </text:span>manage <text:span text:style-name="T1">the</text:span> charity’s resources responsibly</text:p>
          <text:p text:style-name="P15"/>
        </text:list-item>
      </text:list>
      <text:p text:style-name="Standard">Fraud and financial mismanagement can happen at any charity. Using suitable internal financial controls helps <text:span text:style-name="T4">the</text:span> charity:</text:p>
      <text:list text:style-name="L2">
        <text:list-item>
          <text:p text:style-name="P16">identify and manage risks with finances and assets </text:p>
        </text:list-item>
        <text:list-item>
          <text:p text:style-name="P16">keep good quality accounting records </text:p>
        </text:list-item>
        <text:list-item>
          <text:p text:style-name="P16">prepare timely and relevant financial information </text:p>
        </text:list-item>
        <text:list-item>
          <text:p text:style-name="P16">make sure financial reporting complies with the relevant legal requirements </text:p>
        </text:list-item>
      </text:list>
      <text:p text:style-name="Standard"/>
      <text:p text:style-name="Standard">Mismanaging <text:span text:style-name="T1">the </text:span>charity’s finances or assets can damage:</text:p>
      <text:list text:style-name="L3">
        <text:list-item>
          <text:p text:style-name="P17"><text:span text:style-name="T1">the</text:span> charity’s financial viability, with consequences for how it delivers its services </text:p>
        </text:list-item>
        <text:list-item>
          <text:p text:style-name="P17"><text:span text:style-name="T1">members </text:span>and volunteers’ morale </text:p>
        </text:list-item>
        <text:list-item>
          <text:p text:style-name="P17"><text:span text:style-name="T1">the </text:span>charity’s reputation </text:p>
        </text:list-item>
        <text:list-item>
          <text:p text:style-name="P17">public trust and confidence in <text:span text:style-name="T1">the </text:span>charit<text:span text:style-name="T1">y</text:span> </text:p>
        </text:list-item>
      </text:list>
      <text:p text:style-name="Standard"/>
      <text:h text:style-name="Heading_20_2" text:outline-level="2"><text:span text:style-name="T10">2. </text:span><text:span text:style-name="T2">R</text:span>esponsib<text:span text:style-name="T2">ility</text:span> for internal financial controls</text:h>
      <text:p text:style-name="P2"><text:span text:style-name="T2">T</text:span>he detailed work on financial controls, <text:span text:style-name="T4">day-to-day responsibility for looking after </text:span><text:span text:style-name="T3">the</text:span><text:span text:style-name="T4"> charity’s money and report</text:span><text:span text:style-name="T3">ing</text:span><text:span text:style-name="T4"> to the trustee body</text:span> <text:span text:style-name="T2">is delegated to the Treasur</text:span><text:span text:style-name="T3">y Team </text:span><text:span text:style-name="T4">of </text:span><text:span text:style-name="T2">Richard Nunn and Robert West.</text:span></text:p>
      <text:p text:style-name="Standard"/>
      <text:p text:style-name="P7"><text:span text:style-name="T2">A</text:span>ll trustees remain responsible for the charity’s financial management and for implementing and monitoring the charity’s internal financial controls. </text:p>
      <text:p text:style-name="P7"/>
      <text:p text:style-name="P7">The charity trustees must comply with the requirements of the Charities Act 2011 with regard to the keeping of accounting records, to the preparation and scrutiny of statements of accounts, and to the preparation of annual reports and returns. The statements of accounts, reports and returns must be sent to the Charity Commission, regardless of the income of the CIO, within 10 months of the financial year end.</text:p>
      <text:p text:style-name="Standard"/>
      <text:h text:style-name="Heading_20_2" text:outline-level="2"><text:span text:style-name="T10">3. </text:span>Understand<text:span text:style-name="T3">ing</text:span> <text:span text:style-name="T3">the</text:span> charity’s financial information</text:h>
      <text:p text:style-name="Standard">All trustees should have access to clear, accurate and up-to-date financial information, for example:</text:p>
      <text:list text:style-name="L4">
        <text:list-item>
          <text:p text:style-name="P18">the latest management accounts. These usually report performance against budget and may include estimates for future periods </text:p>
        </text:list-item>
        <text:list-item>
          <text:p text:style-name="P18">the reasons for any differences between <text:span text:style-name="T3">the</text:span> financial forecast and the charity’s current financial position </text:p>
        </text:list-item>
        <text:list-item>
          <text:p text:style-name="P18"><text:soft-page-break/>details of cash flow and closing bank balances </text:p>
        </text:list-item>
        <text:list-item>
          <text:p text:style-name="P19">the annual receipts and payments report</text:p>
        </text:list-item>
      </text:list>
      <text:p text:style-name="Standard"><text:span text:style-name="T4">The</text:span> charity’s financial position and performance should be:</text:p>
      <text:list text:style-name="L5">
        <text:list-item>
          <text:p text:style-name="P21">a standing agenda item at trustee meetings </text:p>
        </text:list-item>
        <text:list-item>
          <text:p text:style-name="P21">sent to each trustee before the meeting </text:p>
          <text:p text:style-name="P22"/>
        </text:list-item>
      </text:list>
      <text:p text:style-name="P2">As a trustee you should question things you don’t understand and highlight any concerns you have. The trustee body as a whole is responsible for <text:span text:style-name="T3">the</text:span> charity’s finances <text:span text:style-name="T3">and</text:span> ultimately responsible for all decisions. <text:s/><text:span text:style-name="T3">S</text:span>ignificant decisions <text:span text:style-name="T3">should be made </text:span>as a full trustee body.</text:p>
      <text:p text:style-name="Standard"/>
      <text:p text:style-name="Standard"/>
      <text:h text:style-name="Heading_20_2" text:outline-level="2"><text:span text:style-name="T10">4. </text:span>Bank and building society accounts</text:h>
      <text:p text:style-name="P2"><text:span text:style-name="T4">The</text:span> charity <text:span text:style-name="T4">has bank accounts in the name of Cleethorpes Band CIO with NatWest and the Cambridge and Counties Bank.</text:span></text:p>
      <text:p text:style-name="P2">The opening or closing of accounts <text:span text:style-name="T4">is </text:span>authorised by the whole trustee body.</text:p>
      <text:list text:style-name="L6">
        <text:list-item>
          <text:p text:style-name="P23">accounting records and bank statements are compared each month to make sure they reconcile </text:p>
        </text:list-item>
        <text:list-item>
          <text:p text:style-name="P23">a second person reviews reconciliations in the charity to identify any discrepancies </text:p>
        </text:list-item>
        <text:list-item>
          <text:p text:style-name="P23"><text:span text:style-name="T4">the </text:span>charity’s bank accounts <text:span text:style-name="T4">are not to </text:span>be used for any individuals’, or third parties’, private use</text:p>
        </text:list-item>
        <text:list-item>
          <text:p text:style-name="P54"><text:span text:style-name="T5">online banking </text:span>devices <text:span text:style-name="T5">should be </text:span>up to date with anti-virus, spyware and security system software. <text:s/><text:span text:style-name="T5">P</text:span>asswords and PINs <text:span text:style-name="T5">should be </text:span>secure</text:p>
        </text:list-item>
      </text:list>
      <text:p text:style-name="P3">The persons authorised to manage the charity’s bank accounts and hold debit cards are Richard Nunn, Robert West and Heidi Bradley.</text:p>
      <text:p text:style-name="P3"/>
      <text:p text:style-name="P3">A single person may make or authorise payments and receipts providing that:-</text:p>
      <text:list text:style-name="L7">
        <text:list-item>
          <text:p text:style-name="P24"><text:span text:style-name="T4">a </text:span>second <text:span text:style-name="T4">trustee has given verbal agreement</text:span></text:p>
        </text:list-item>
        <text:list-item>
          <text:p text:style-name="P20">the payment is fully recorded</text:p>
        </text:list-item>
        <text:list-item>
          <text:p text:style-name="P20">a receipt is handed to the Treasury Team</text:p>
        </text:list-item>
      </text:list>
      <text:p text:style-name="Standard"/>
      <text:h text:style-name="Heading_20_2" text:outline-level="2"><text:span text:style-name="T10">5. </text:span>Petty <text:span text:style-name="T11">c</text:span>ash</text:h>
      <text:p text:style-name="P4"><text:span text:style-name="T5">Petty </text:span>Cash <text:span text:style-name="T5">may be used for small purchases and receipts of less than £50 and when used to compensate non-member players for travel expenses.</text:span></text:p>
      <text:p text:style-name="P5"><text:span text:style-name="T5">The charity should ensure</text:span>:</text:p>
      <text:list text:style-name="L8">
        <text:list-item>
          <text:p text:style-name="P25">cash payments are for small amounts only and paid out of <text:span text:style-name="T10">the</text:span> petty cash float </text:p>
        </text:list-item>
      </text:list>
      <text:list text:style-name="L9">
        <text:list-item>
          <text:p text:style-name="P26">monthly reconciliations <text:span text:style-name="T5">are prepared</text:span></text:p>
        </text:list-item>
        <text:list-item>
          <text:p text:style-name="P26"><text:span text:style-name="T5">a</text:span> second person review<text:span text:style-name="T5">s</text:span> these reconciliations to identify any discrepancies</text:p>
        </text:list-item>
      </text:list>
      <text:list text:style-name="L10">
        <text:list-item>
          <text:p text:style-name="P27">store cash and cheques not yet banked in <text:span text:style-name="T5">the</text:span> cash box </text:p>
        </text:list-item>
        <text:list-item>
          <text:p text:style-name="P28">details of payments are recorded in <text:span text:style-name="T10">the</text:span> petty cash book </text:p>
        </text:list-item>
        <text:list-item>
          <text:p text:style-name="P28">supporting documentation for the payment is authorised by someone other than the person who maintains the petty cash, or the person making the payment </text:p>
        </text:list-item>
        <text:list-item>
          <text:p text:style-name="P28">petty cash records <text:span text:style-name="T10">are kept </text:span>securely </text:p>
          <text:p text:style-name="P27"/>
        </text:list-item>
      </text:list>
      <text:h text:style-name="Heading_20_2" text:outline-level="2"><text:span text:style-name="T11">6. </text:span>Income from donations</text:h>
      <text:p text:style-name="Standard"><text:span text:style-name="T6">The charities </text:span>policy on donations <text:span text:style-name="T6">is</text:span>:</text:p>
      <text:list text:style-name="L11">
        <text:list-item>
          <text:p text:style-name="P29"><text:soft-page-break/>donor checks are carried out <text:span text:style-name="T6">on major donations over £100</text:span></text:p>
        </text:list-item>
        <text:list-item>
          <text:p text:style-name="P29">the charity keeps records of donations </text:p>
        </text:list-item>
        <text:list-item>
          <text:p text:style-name="P29"><text:span text:style-name="T6">any </text:span>suspicions about donations <text:span text:style-name="T6">are reported to the trustees</text:span></text:p>
        </text:list-item>
        <text:list-item>
          <text:p text:style-name="P30"><text:span text:style-name="T6">crypto </text:span>donations <text:span text:style-name="T6">are not accepted</text:span></text:p>
        </text:list-item>
        <text:list-item>
          <text:p text:style-name="P31">donations are not accepted by post <text:span text:style-name="T12">or</text:span> online, <text:span text:style-name="T12">n</text:span>or <text:span text:style-name="T12">currently </text:span>by card reader</text:p>
        </text:list-item>
        <text:list-item>
          <text:p text:style-name="P29">checks <text:span text:style-name="T6">are made to prevent </text:span>any potential money laundering </text:p>
        </text:list-item>
        <text:list-item>
          <text:p text:style-name="P32">to report any potentially fraudulent fundraising activity</text:p>
        </text:list-item>
        <text:list-item>
          <text:p text:style-name="P31">to claim Gift Aid on donations following HMRC guidance</text:p>
        </text:list-item>
        <text:list-item>
          <text:p text:style-name="P33">the charity does not make income from trading</text:p>
        </text:list-item>
        <text:list-item>
          <text:p text:style-name="P33">legacies are recorded and correspondence kept</text:p>
        </text:list-item>
      </text:list>
      <text:p text:style-name="Standard"/>
      <text:h text:style-name="Heading_20_3" text:outline-level="3"><text:span text:style-name="T11">6.1 </text:span>Donations from public collections and fundraising events</text:h>
      <text:p text:style-name="P6"><text:span text:style-name="T6">The charity </text:span>must comply with the law cover<text:span text:style-name="T6">ing</text:span> public collections and fundraising events. The rules are set out in guidance <text:a xlink:type="simple" xlink:href="https://www.gov.uk/government/publications/charities-and-fundraising-cc20" text:style-name="Internet_20_link" text:visited-style-name="Visited_20_Internet_20_Link">Charities and fundraising (CC20)</text:a>. <text:s/></text:p>
      <text:p text:style-name="P11">All collectors used by the charity are volunteers or members and no expenses are paid. </text:p>
      <text:list text:style-name="L12">
        <text:list-item>
          <text:p text:style-name="P34"><text:span text:style-name="T7">c</text:span><text:span text:style-name="T6">ollecting cash is acceptable </text:span><text:span text:style-name="T7">when bank transfer or cheques are inappropriate</text:span></text:p>
        </text:list-item>
      </text:list>
      <text:list text:style-name="L13">
        <text:list-item>
          <text:p text:style-name="P35">collection boxes are <text:span text:style-name="T8">used in the name of Cleethorpes Band</text:span> </text:p>
        </text:list-item>
        <text:list-item>
          <text:p text:style-name="P35">collection boxes are sealed before use </text:p>
        </text:list-item>
        <text:list-item>
          <text:p text:style-name="P35">all collection boxes are opened regularly and the contents counted </text:p>
        </text:list-item>
        <text:list-item>
          <text:p text:style-name="P35">at least two people handle and record the cash </text:p>
        </text:list-item>
        <text:list-item>
          <text:p text:style-name="P35">it is banked as soon as possible without deducting expenses </text:p>
        </text:list-item>
        <text:list-item>
          <text:p text:style-name="P35">records <text:span text:style-name="T8">kept </text:span>for each fundraising event </text:p>
        </text:list-item>
        <text:list-item>
          <text:p text:style-name="P35">identify how much has been collected </text:p>
        </text:list-item>
      </text:list>
      <text:p text:style-name="Standard"/>
      <text:p text:style-name="Standard"><text:span text:style-name="T9">When tickets are sold for events</text:span> make sure that:</text:p>
      <text:list text:style-name="L14">
        <text:list-item>
          <text:p text:style-name="P37">they are numbered</text:p>
        </text:list-item>
        <text:list-item>
          <text:p text:style-name="P37">keep a record of who has which ticket number </text:p>
        </text:list-item>
        <text:list-item>
          <text:p text:style-name="P36">keep a record of sold tickets <text:span text:style-name="T15">until reconciliation is complete and agreed</text:span></text:p>
        </text:list-item>
        <text:list-item>
          <text:p text:style-name="P36">collect all money and any unsold tickets </text:p>
        </text:list-item>
        <text:list-item>
          <text:p text:style-name="P36">reconcile receipts against tickets sold </text:p>
        </text:list-item>
      </text:list>
      <text:p text:style-name="Standard"/>
      <text:h text:style-name="Heading_20_2" text:outline-level="2"><text:span text:style-name="T11">7. </text:span>Internal financial controls for expenditure on goods and services</text:h>
      <text:p text:style-name="Standard">Suitable controls help make sure that <text:span text:style-name="T9">the</text:span> charity:</text:p>
      <text:list text:style-name="L15">
        <text:list-item>
          <text:p text:style-name="P38">only buys things it needs and within budget </text:p>
        </text:list-item>
        <text:list-item>
          <text:p text:style-name="P38">only pays for goods or services it receives and at agreed prices </text:p>
        </text:list-item>
        <text:list-item>
          <text:p text:style-name="P38">gets good value for money </text:p>
        </text:list-item>
      </text:list>
      <text:p text:style-name="Standard"><text:span text:style-name="T10">The charity </text:span>should:</text:p>
      <text:list text:style-name="L16">
        <text:list-item>
          <text:p text:style-name="P39">make sure that any orders are within an agreed budget. Spending outside agreed budgets should be authorised </text:p>
        </text:list-item>
        <text:list-item>
          <text:p text:style-name="P39">check invoices against orders and the receipt of the goods or services ordered </text:p>
        </text:list-item>
        <text:list-item>
          <text:p text:style-name="P39">pay invoices on time and include any relevant discounts </text:p>
        </text:list-item>
        <text:list-item>
          <text:p text:style-name="P39">make sure accounting records reconcile</text:p>
          <text:p text:style-name="P39"/>
        </text:list-item>
      </text:list>
      <text:p text:style-name="P53"><text:span text:style-name="T10">The charity makes payments only by direct debit, </text:span>debit <text:span text:style-name="T10">card</text:span>, <text:span text:style-name="T10">bank transfer, cheque or petty cash for low cost items. The authorised persons are noted in section 4. </text:span></text:p>
      <text:p text:style-name="P53"><text:soft-page-break/></text:p>
      <text:p text:style-name="P53">After authorisation by the trustees, items of value less than £100 may be paid for by third parties and the monies reimbursed after production of a receipt and the goods.</text:p>
      <text:p text:style-name="P53"/>
      <text:list text:style-name="L17">
        <text:list-item>
          <text:p text:style-name="P40">always ask for receipts, including for contactless payments </text:p>
        </text:list-item>
        <text:list-item>
          <text:p text:style-name="P40">provide receipts for checking against account statements </text:p>
        </text:list-item>
      </text:list>
      <text:list text:style-name="L18">
        <text:list-item>
          <text:p text:style-name="P41">all receipts and invoices are matched to statements </text:p>
        </text:list-item>
        <text:list-item>
          <text:p text:style-name="P42">card use is regularly checked to make sure the charity’s policies are being followed</text:p>
        </text:list-item>
      </text:list>
      <text:list text:style-name="L19">
        <text:list-header>
          <text:p text:style-name="P43"/>
        </text:list-header>
      </text:list>
      <text:h text:style-name="Heading_20_3" text:outline-level="3"><text:span text:style-name="T11">7.1 </text:span>Payment or reimbursement of expenses</text:h>
      <text:p text:style-name="Standard"><text:span text:style-name="T10">The charity does not pay </text:span>trustee<text:span text:style-name="T10">s or </text:span>member<text:span text:style-name="T10">s expenses. <text:s/></text:span></text:p>
      <text:p text:style-name="Standard"><text:span text:style-name="T10">The Musical Directors may claim expenses for rehearsals, training and concerts. C</text:span>laim<text:span text:style-name="T10">s should be </text:span>submit<text:span text:style-name="T10">ted to the Treasury Team on a monthly basis</text:span>.</text:p>
      <text:list text:style-name="L20">
        <text:list-item>
          <text:p text:style-name="P44"><text:span text:style-name="T10">the treasury team will </text:span>authorise the payment<text:span text:style-name="T10">s</text:span> and check it for accuracy </text:p>
        </text:list-item>
        <text:list-item>
          <text:p text:style-name="P44">claims <text:span text:style-name="T10">are paid </text:span>in a secure way by BACS transfer </text:p>
        </text:list-item>
        <text:list-item>
          <text:p text:style-name="P44">any mileage rate for motor travel is within HMRC rates <text:span text:style-name="T10">and </text:span>do<text:span text:style-name="T10">es</text:span> not result in a tax or national insurance liability for the charity or the claimant </text:p>
        </text:list-item>
      </text:list>
      <text:p text:style-name="Standard"/>
      <text:h text:style-name="Heading_20_3" text:outline-level="3"><text:span text:style-name="T11">7.2 </text:span>Expenditure on grants</text:h>
      <text:p text:style-name="P9">The charity does not make grants</text:p>
      <text:p text:style-name="Standard"/>
      <text:h text:style-name="Heading_20_3" text:outline-level="3"><text:bookmark text:name="internal-financial-controls-for-payments-to-related-parties"/><text:span text:style-name="T11">7.3 </text:span>Internal financial controls for payments to related parties</text:h>
      <text:p text:style-name="P8">These controls are written in the charities Constitution section 6</text:p>
      <text:p text:style-name="P8"/>
      <text:h text:style-name="Heading_20_2" text:outline-level="2"><text:span text:style-name="T11">8. </text:span>Internal financial controls for assets, <text:span text:style-name="T11">i</text:span>nvestments <text:span text:style-name="T11">and loans</text:span></text:h>
      <text:h text:style-name="Heading_20_3" text:outline-level="3"><text:span text:style-name="T11">8.1 </text:span>Tangible fixed assets</text:h>
      <text:p text:style-name="Standard">These include the following which are used during <text:span text:style-name="T10">the</text:span> charity’s activities:</text:p>
      <text:list text:style-name="L21">
        <text:list-item>
          <text:p text:style-name="P45">land </text:p>
        </text:list-item>
        <text:list-item>
          <text:p text:style-name="P45">buildings </text:p>
        </text:list-item>
        <text:list-item>
          <text:p text:style-name="P45">fixtures and fittings </text:p>
        </text:list-item>
        <text:list-item>
          <text:p text:style-name="P45">equipment </text:p>
        </text:list-item>
      </text:list>
      <text:p text:style-name="Standard"><text:span text:style-name="T10">The </text:span>trustee<text:span text:style-name="T10">s </text:span>have a duty to safeguard <text:span text:style-name="T10">the</text:span> charity’s assets and make sure they are being used properly. <text:span text:style-name="T10">I</text:span>nternal financial controls makes sure that assets can be:</text:p>
      <text:list text:style-name="L22">
        <text:list-item>
          <text:p text:style-name="P46">identified </text:p>
        </text:list-item>
        <text:list-item>
          <text:p text:style-name="P46">recorded in accounting records </text:p>
        </text:list-item>
        <text:list-item>
          <text:p text:style-name="P47">used for <text:span text:style-name="T10">the</text:span> charity’s purposes </text:p>
          <text:p text:style-name="P47"/>
        </text:list-item>
      </text:list>
      <text:p text:style-name="P5"><text:span text:style-name="T10">The</text:span> charity <text:span text:style-name="T10">should</text:span>:</text:p>
      <text:list text:style-name="L23">
        <text:list-item>
          <text:p text:style-name="P48">sets an amount at which small capital items should be included in the accounts as fixed assets </text:p>
        </text:list-item>
        <text:list-item>
          <text:p text:style-name="P48">has a register of all fixed assets your charity uses, including the cost, or value, of each asset and have enough detail to enable each asset to be identified </text:p>
        </text:list-item>
        <text:list-item>
          <text:p text:style-name="P48">regularly inspects fixed assets to ensure that they still exist, are in good repair and are being used appropriately </text:p>
        </text:list-item>
        <text:list-item>
          <text:p text:style-name="P48"><text:soft-page-break/>authorises the disposal or scrapping of fixed assets appropriately and records this in accounting records and in your fixed asset register </text:p>
        </text:list-item>
        <text:list-item>
          <text:p text:style-name="P48">regularly reviews your insurance cover to make sure it is adequate </text:p>
        </text:list-item>
        <text:list-item>
          <text:p text:style-name="P48">secures the boundaries of any land and buildings and makes sure they are recorded appropriately with the Land Registry </text:p>
        </text:list-item>
        <text:list-item>
          <text:p text:style-name="P48">holds any title deeds to land securely and checks that the deeds accurately record your charity’s interest in the land </text:p>
        </text:list-item>
      </text:list>
      <text:p text:style-name="Standard"/>
      <text:h text:style-name="Heading_20_3" text:outline-level="3"><text:span text:style-name="T11">8.2 </text:span>Investments</text:h>
      <text:p text:style-name="Standard">The charity limits investment to using a high interest savings account. </text:p>
      <text:p text:style-name="Standard"/>
      <text:h text:style-name="Heading_20_3" text:outline-level="3"><text:span text:style-name="T11">8.3 </text:span>Internal financial controls for loans</text:h>
      <text:p text:style-name="Standard">The charity does not take out or make loans or use credit facilities.</text:p>
      <text:p text:style-name="Standard"/>
      <text:h text:style-name="Heading_20_2" text:outline-level="2"><text:bookmark text:name="internal-financial-controls-for-hospitality-including-gifts"/><text:span text:style-name="T11">9. </text:span>Internal financial controls for hospitality, including gifts</text:h>
      <text:h text:style-name="Heading_20_3" text:outline-level="3"><text:span text:style-name="T14">9.1 </text:span>Hospitality</text:h>
      <text:p text:style-name="P13"><text:span text:style-name="T14">The charity will ensure</text:span><text:span text:style-name="T11"> that any hospitality given or received is justified and is not detrimental to either </text:span><text:span text:style-name="T14">the</text:span><text:span text:style-name="T11"> charity’s beneficiaries or its reputation.</text:span></text:p>
      <text:p text:style-name="P13"/>
      <text:p text:style-name="P13"><text:span text:style-name="T11">The charities </text:span>hospitality <text:span text:style-name="T11">is limited to serving tea, coffee and biscuits during rehearsal breaks. <text:s/></text:span><text:span text:style-name="T13">Refreshments may be provided at Christmas and at other social gatherings for members and volunteers, these to be pre-approved by the trustees.</text:span></text:p>
      <text:p text:style-name="P10"/>
      <text:h text:style-name="Heading_20_3" text:outline-level="3">9.2 Gifts</text:h>
      <text:p text:style-name="P12">Small gifts of values up to £50 may be authorised by the trustees to mark retirements, special events or to mark voluntary services carried out. <text:s/></text:p>
      <text:p text:style-name="P10"/>
      <text:p text:style-name="Standard"><text:span text:style-name="T11">Trustees </text:span>need to consider:</text:p>
      <text:list text:style-name="L24">
        <text:list-item>
          <text:p text:style-name="P49">how it helps you deliver <text:span text:style-name="T11">the</text:span> charity’s work </text:p>
        </text:list-item>
        <text:list-item>
          <text:p text:style-name="P49">whether it is reasonable </text:p>
        </text:list-item>
        <text:list-item>
          <text:p text:style-name="P49">whether it gives rise to more than incidental personal benefit </text:p>
        </text:list-item>
        <text:list-item>
          <text:p text:style-name="P49">whether it poses any risks to your charity’s reputation, including if it could be viewed by others as excessive or unnecessary </text:p>
        </text:list-item>
      </text:list>
      <text:p text:style-name="Standard"/>
      <text:h text:style-name="Heading_20_2" text:outline-level="2"><text:bookmark text:name="internal-audits-and-audit-committees"/><text:span text:style-name="T11">10. </text:span>Internal audits </text:h>
      <text:p text:style-name="Standard">An internal audit looks at the effectiveness of your charity’s financial controls. It helps you identify and assess risks to your charity.</text:p>
      <text:p text:style-name="Standard">It should cover:</text:p>
      <text:list text:style-name="L25">
        <text:list-item>
          <text:p text:style-name="P50">risks </text:p>
        </text:list-item>
        <text:list-item>
          <text:p text:style-name="P50">controls </text:p>
        </text:list-item>
        <text:list-item>
          <text:p text:style-name="P50">governance and assurance </text:p>
        </text:list-item>
      </text:list>
      <text:p text:style-name="Standard">It should advise on:</text:p>
      <text:list text:style-name="L26">
        <text:list-item>
          <text:p text:style-name="P51">how your charity should manage and track risk </text:p>
          <text:p text:style-name="P51"><text:soft-page-break/></text:p>
        </text:list-item>
      </text:list>
      <text:p text:style-name="P10">Internal audits can be carried out by <text:span text:style-name="T11">member</text:span>s or by external professionals appointed by the trustees. <text:span text:style-name="T11">The charities income is low and </text:span>statutory audit <text:span text:style-name="T11">is not required.</text:span></text:p>
      <text:p text:style-name="P10"/>
      <text:p text:style-name="Standard">Internal auditors report directly to the trustees, or an audit committee set up by the trustees. They present reports and management letters that identify weaknesses in internal controls.</text:p>
      <text:p text:style-name="Standard">Use the <text:a xlink:type="simple" xlink:href="https://www.iia.org.uk/policy-and-research/internal-audit-code-of-practice/" text:style-name="Internet_20_link" text:visited-style-name="Visited_20_Internet_20_Link">Internal Audit Code of Practice</text:a> by the Chartered Institute of Internal Auditors when reviewing how your internal audit is working.</text:p>
      <text:p text:style-name="Standard"/>
      <text:p text:style-name="Standard"><text:span text:style-name="T11">B</text:span>ecause <text:span text:style-name="T11">the</text:span> charity is small <text:span text:style-name="T11">we</text:span> should:</text:p>
      <text:list text:style-name="L27">
        <text:list-item>
          <text:p text:style-name="P52">regularly review whether an internal audit is needed </text:p>
        </text:list-item>
        <text:list-item>
          <text:p text:style-name="P52">have other appropriate ways to check <text:span text:style-name="T11">the</text:span> internal financial controls are working </text:p>
        </text:list-item>
      </text:list>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6">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9T13:50:50.929544560</meta:creation-date>
    <dc:date>2024-04-10T16:55:32.513583285</dc:date>
    <meta:editing-duration>PT3H28M37S</meta:editing-duration>
    <meta:editing-cycles>23</meta:editing-cycles>
    <meta:generator>LibreOffice/7.5.9.2$MacOSX_X86_64 LibreOffice_project/cdeefe45c17511d326101eed8008ac4092f278a9</meta:generator>
    <meta:document-statistic meta:table-count="0" meta:image-count="0" meta:object-count="0" meta:page-count="6" meta:paragraph-count="163" meta:word-count="1835" meta:character-count="11101" meta:non-whitespace-character-count="9437"/>
  </office:meta>
</office:document-meta>
</file>