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umanst521 BT" svg:font-family="'Humanst521 BT'"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automatic-styles>
    <style:style style:name="P1" style:family="paragraph" style:parent-style-name="Text_20_body">
      <style:paragraph-properties fo:line-height="100%"/>
    </style:style>
    <style:style style:name="P2" style:family="paragraph" style:parent-style-name="NormalSpaced">
      <style:paragraph-properties fo:margin-top="0cm" fo:margin-bottom="0cm" style:contextual-spacing="false" fo:line-height="100%"/>
      <style:text-properties style:font-name="Arial" fo:font-size="10pt" style:font-size-asian="10pt" style:font-name-complex="Arial1" style:font-size-complex="10pt"/>
    </style:style>
    <style:style style:name="P3" style:family="paragraph" style:parent-style-name="Heading_20_1">
      <style:paragraph-properties fo:text-align="justify" style:justify-single-word="false"/>
      <style:text-properties fo:color="#000000" loext:opacity="100%" style:font-name-complex="Arial1"/>
    </style:style>
    <style:style style:name="P4" style:family="paragraph" style:parent-style-name="List_20_Paragraph" style:list-style-name="WWNum45"/>
    <style:style style:name="P5" style:family="paragraph" style:parent-style-name="List_20_Paragraph" style:list-style-name="WWNum41"/>
    <style:style style:name="P6" style:family="paragraph" style:parent-style-name="Standard">
      <style:paragraph-properties fo:margin-top="0cm" fo:margin-bottom="0cm" style:contextual-spacing="false" fo:line-height="100%" fo:text-align="start" style:justify-single-word="false" fo:orphans="2" fo:widows="2" style:writing-mode="lr-tb"/>
      <style:text-properties fo:color="#000000" loext:opacity="100%" style:font-name-complex="Arial1"/>
    </style:style>
    <style:style style:name="P7" style:family="paragraph" style:parent-style-name="Standard">
      <style:paragraph-properties fo:text-align="justify" style:justify-single-word="false"/>
      <style:text-properties fo:color="#000000" loext:opacity="100%" style:font-name-complex="Arial1"/>
    </style:style>
    <style:style style:name="P8" style:family="paragraph" style:parent-style-name="Standard">
      <style:text-properties fo:color="#000000" loext:opacity="100%" style:font-name="Calibri" fo:font-size="12pt" style:font-size-asian="12pt" style:font-name-complex="Calibri1" style:font-size-complex="12pt"/>
    </style:style>
    <style:style style:name="P9" style:family="paragraph" style:parent-style-name="Standard">
      <style:text-properties style:font-name-complex="Arial1"/>
    </style:style>
    <style:style style:name="P10" style:family="paragraph" style:parent-style-name="Standard">
      <style:text-properties style:font-name="Calibri" fo:font-size="12pt" style:font-size-asian="12pt" style:font-name-complex="Calibri1" style:font-size-complex="12pt"/>
    </style:style>
    <style:style style:name="P11" style:family="paragraph" style:parent-style-name="Title">
      <style:paragraph-properties fo:text-align="center" style:justify-single-word="false"/>
      <style:text-properties officeooo:paragraph-rsid="000efb08"/>
    </style:style>
    <style:style style:name="T1" style:family="text">
      <style:text-properties fo:font-size="8pt" style:font-size-asian="8pt" style:font-name-complex="Arial1"/>
    </style:style>
    <style:style style:name="T2" style:family="text">
      <style:text-properties style:font-name="Arial" fo:font-size="10pt" style:font-size-asian="10pt" style:font-name-complex="Arial1" style:font-size-complex="10pt"/>
    </style:style>
    <style:style style:name="T3" style:family="text">
      <style:text-properties style:font-name="Calibri Light" style:font-name-complex="Calibri Light1"/>
    </style:style>
    <style:style style:name="T4" style:family="text">
      <style:text-properties style:font-name="Calibri Light" officeooo:rsid="000c5424" style:font-name-complex="Calibri Light1"/>
    </style:style>
    <style:style style:name="T5" style:family="text">
      <style:text-properties style:font-name="Calibri Light" fo:font-size="24pt" style:font-size-asian="24pt" style:font-name-complex="Calibri Light1" style:font-size-complex="24pt"/>
    </style:style>
    <style:style style:name="T6" style:family="text">
      <style:text-properties style:font-name="Calibri" fo:font-size="12pt" style:font-size-asian="12pt" style:font-name-complex="Calibri1" style:font-size-complex="12pt"/>
    </style:style>
    <style:style style:name="T7" style:family="text">
      <style:text-properties style:font-name="Calibri" fo:font-size="12pt" style:font-size-asian="12pt" style:font-name-complex="Calibri1" style:font-size-complex="12pt" style:font-style-complex="italic"/>
    </style:style>
    <style:style style:name="T8" style:family="text">
      <style:text-properties style:font-name-complex="Arial1"/>
    </style:style>
    <style:style style:name="T9" style:family="text">
      <style:text-properties style:font-name-complex="Arial1" style:font-style-complex="italic"/>
    </style:style>
    <style:style style:name="T10" style:family="text">
      <style:text-properties fo:color="#000000" loext:opacity="100%" style:font-name="Calibri" fo:font-size="12pt" style:font-size-asian="12pt" style:font-name-complex="Calibri1" style:font-size-complex="12pt"/>
    </style:style>
    <style:style style:name="T11" style:family="text">
      <style:text-properties fo:color="#000000" loext:opacity="100%" style:font-name-complex="Arial1"/>
    </style:style>
    <style:style style:name="T12" style:family="text">
      <style:text-properties fo:color="#2a6099" loext:opacity="100%" style:font-name="Calibri Light" fo:font-size="24pt" style:font-size-asian="24pt" style:font-name-complex="Calibri Light1" style:font-size-complex="24pt"/>
    </style:style>
    <style:style style:name="T13" style:family="text">
      <style:text-properties fo:color="#2a6099" loext:opacity="100%" style:font-name="Calibri Light" fo:font-size="24pt" officeooo:rsid="000efb08" style:font-size-asian="24pt" style:font-name-complex="Calibri Light1" style:font-size-complex="24pt"/>
    </style:style>
    <style:style style:name="T14" style:family="text">
      <style:text-properties fo:color="#2a6099" loext:opacity="100%" style:font-name="Calibri Light" fo:font-size="24pt" officeooo:rsid="000c5424" style:font-size-asian="24pt" style:font-name-complex="Calibri Light1" style:font-size-complex="24pt"/>
    </style:style>
    <style:style style:name="T15" style:family="text">
      <style:text-properties fo:color="#2a6099" loext:opacity="100%" style:font-name="Calibri Light" style:font-name-complex="Calibri Light1"/>
    </style:style>
    <style:style style:name="T16" style:family="text">
      <style:text-properties fo:color="#2a6099" loext:opacity="100%" style:font-name="Calibri Light" officeooo:rsid="000c5424" style:font-name-complex="Calibri Light1"/>
    </style:style>
  </office:automatic-styles>
  <office:body>
    <office:text text:use-soft-page-breaks="true">
      <text:tracked-changes text:track-changes="false">
        <text:changed-region xml:id="ct140356269482976" text:id="ct140356269482976">
          <text:deletion>
            <office:change-info>
              <dc:creator>Unknown Author</dc:creator>
              <dc:date>2024-04-09T10:21:47</dc:date>
            </office:change-info>
            <text:p text:style-name="P11"><text:span text:style-name="T12"/></text:p>
            <text:p text:style-name="P11"><text:span text:style-name="T12"/></text:p>
          </text:deletion>
          <text:insertion>
            <office:change-info>
              <dc:creator>Microsoft Office User</dc:creator>
              <dc:date>2019-01-29T10:16:00</dc:date>
            </office:change-info>
          </text:insertion>
        </text:changed-region>
        <text:changed-region xml:id="ct140354445358544" text:id="ct140354445358544">
          <text:format-change>
            <office:change-info>
              <dc:creator>Unknown Author</dc:creator>
              <dc:date>2024-04-09T10:49:23</dc:date>
            </office:change-info>
          </text:format-change>
        </text:changed-region>
        <text:changed-region xml:id="ct140354620018320" text:id="ct140354620018320">
          <text:insertion>
            <office:change-info>
              <dc:creator>Unknown Author</dc:creator>
              <dc:date>2024-04-09T10:49:38</dc:date>
            </office:change-info>
          </text:insertion>
        </text:changed-region>
        <text:changed-region xml:id="ct140354446866928" text:id="ct140354446866928">
          <text:deletion>
            <office:change-info>
              <dc:creator>Unknown Author</dc:creator>
              <dc:date>2024-04-09T10:49:44</dc:date>
            </office:change-info>
            <text:p text:style-name="P11"><text:span text:style-name="T13">leethorpes Band</text:span></text:p>
          </text:deletion>
        </text:changed-region>
        <text:changed-region xml:id="ct140354617850048" text:id="ct140354617850048">
          <text:insertion>
            <office:change-info>
              <dc:creator>Unknown Author</dc:creator>
              <dc:date>2024-04-09T10:49:28</dc:date>
            </office:change-info>
          </text:insertion>
        </text:changed-region>
        <text:changed-region xml:id="ct140356269869312" text:id="ct140356269869312">
          <text:deletion>
            <office:change-info>
              <dc:creator>Unknown Author</dc:creator>
              <dc:date>2024-04-09T10:49:33</dc:date>
            </office:change-info>
            <text:p text:style-name="P11" loext:marker-style-name="T3"><text:span text:style-name="T3"><text:s/></text:span></text:p>
          </text:deletion>
          <text:insertion>
            <office:change-info>
              <dc:creator>Microsoft Office User</dc:creator>
              <dc:date>2019-01-29T10:17:00</dc:date>
            </office:change-info>
          </text:insertion>
        </text:changed-region>
        <text:changed-region xml:id="ct140354958502448" text:id="ct140354958502448">
          <text:insertion>
            <office:change-info>
              <dc:creator>Microsoft Office User</dc:creator>
              <dc:date>2019-01-29T10:17:00</dc:date>
            </office:change-info>
          </text:insertion>
        </text:changed-region>
        <text:changed-region xml:id="ct140354620129376" text:id="ct140354620129376">
          <text:insertion>
            <office:change-info>
              <dc:creator>Unknown Author</dc:creator>
              <dc:date>2024-04-09T10:49:58</dc:date>
            </office:change-info>
          </text:insertion>
        </text:changed-region>
        <text:changed-region xml:id="ct140354428457440" text:id="ct140354428457440">
          <text:deletion>
            <office:change-info>
              <dc:creator>Unknown Author</dc:creator>
              <dc:date>2024-04-09T10:21:23</dc:date>
            </office:change-info>
            <text:p text:style-name="P11" loext:marker-style-name="T3"><text:span text:style-name="T14">ata</text:span></text:p>
          </text:deletion>
          <text:insertion>
            <office:change-info>
              <dc:creator>Microsoft Office User</dc:creator>
              <dc:date>2019-01-29T10:17:00</dc:date>
            </office:change-info>
          </text:insertion>
        </text:changed-region>
        <text:changed-region xml:id="ct140354428761904" text:id="ct140354428761904">
          <text:deletion>
            <office:change-info>
              <dc:creator>Microsoft Office User</dc:creator>
              <dc:date>2019-01-29T10:17:00</dc:date>
            </office:change-info>
            <text:p text:style-name="P11" loext:marker-style-name="T3"><text:span text:style-name="T14"/></text:p>
            <text:p text:style-name="Title" loext:marker-style-name="T3"><text:span text:style-name="T3"/></text:p>
          </text:deletion>
        </text:changed-region>
        <text:changed-region xml:id="ct140354428374080" text:id="ct140354428374080">
          <text:deletion>
            <office:change-info>
              <dc:creator>Unknown Author</dc:creator>
              <dc:date>2024-04-09T10:21:23</dc:date>
            </office:change-info>
            <text:p text:style-name="Title" loext:marker-style-name="T3"><text:span text:style-name="T3"><text:s/></text:span></text:p>
          </text:deletion>
          <text:insertion>
            <office:change-info>
              <dc:creator>Microsoft Office User</dc:creator>
              <dc:date>2019-01-29T10:17:00</dc:date>
            </office:change-info>
          </text:insertion>
        </text:changed-region>
        <text:changed-region xml:id="ct140354428316096" text:id="ct140354428316096">
          <text:deletion>
            <office:change-info>
              <dc:creator>Unknown Author</dc:creator>
              <dc:date>2024-04-09T10:21:26</dc:date>
            </office:change-info>
            <text:p text:style-name="Title" loext:marker-style-name="T3"><text:span text:style-name="T3">Privacy Notice</text:span></text:p>
          </text:deletion>
        </text:changed-region>
        <text:changed-region xml:id="ct140354428775360" text:id="ct140354428775360">
          <text:insertion>
            <office:change-info>
              <dc:creator>Microsoft Office User</dc:creator>
              <dc:date>2019-01-29T10:17:00</dc:date>
            </office:change-info>
          </text:insertion>
        </text:changed-region>
        <text:changed-region xml:id="ct140354428615856" text:id="ct140354428615856">
          <text:format-change>
            <office:change-info>
              <dc:creator>Microsoft Office User</dc:creator>
              <dc:date>2019-01-29T10:17:00</dc:date>
            </office:change-info>
          </text:format-change>
        </text:changed-region>
        <text:changed-region xml:id="ct140355693368992" text:id="ct140355693368992">
          <text:deletion>
            <office:change-info>
              <dc:creator>Unknown Author</dc:creator>
              <dc:date>2024-04-09T10:20:27</dc:date>
            </office:change-info>
            <text:h text:style-name="Heading_20_1" text:outline-level="1"/>
            <text:h text:style-name="Heading_20_1" text:outline-level="1"/>
          </text:deletion>
        </text:changed-region>
        <text:changed-region xml:id="ct140355993047936" text:id="ct140355993047936">
          <text:format-change>
            <office:change-info>
              <dc:creator>Microsoft Office User</dc:creator>
              <dc:date>2019-01-29T10:26:00</dc:date>
            </office:change-info>
          </text:format-change>
        </text:changed-region>
        <text:changed-region xml:id="ct140355992544352" text:id="ct140355992544352">
          <text:format-change>
            <office:change-info>
              <dc:creator>Microsoft Office User</dc:creator>
              <dc:date>2019-01-29T10:27:00</dc:date>
            </office:change-info>
          </text:format-change>
        </text:changed-region>
        <text:changed-region xml:id="ct140355992934496" text:id="ct140355992934496">
          <text:deletion>
            <office:change-info>
              <dc:creator>Heidi Bradley</dc:creator>
              <dc:date>2018-07-01T15:44:00</dc:date>
            </office:change-info>
            <text:p text:style-name="Standard" loext:marker-style-name="T6"><text:span text:style-name="T6">ing</text:span></text:p>
          </text:deletion>
        </text:changed-region>
        <text:changed-region xml:id="ct140354428456256" text:id="ct140354428456256">
          <text:format-change>
            <office:change-info>
              <dc:creator>Microsoft Office User</dc:creator>
              <dc:date>2019-01-29T10:27:00</dc:date>
            </office:change-info>
          </text:format-change>
        </text:changed-region>
        <text:changed-region xml:id="ct140355992680640" text:id="ct140355992680640">
          <text:deletion>
            <office:change-info>
              <dc:creator>Unknown Author</dc:creator>
              <dc:date>2024-04-09T10:20:29</dc:date>
            </office:change-info>
            <text:h text:style-name="Heading_20_1" text:outline-level="1"/>
            <text:h text:style-name="Heading_20_1" text:outline-level="1"/>
          </text:deletion>
        </text:changed-region>
        <text:changed-region xml:id="ct140355135887152" text:id="ct140355135887152">
          <text:format-change>
            <office:change-info>
              <dc:creator>Microsoft Office User</dc:creator>
              <dc:date>2019-01-29T10:28:00</dc:date>
            </office:change-info>
          </text:format-change>
        </text:changed-region>
        <text:changed-region xml:id="ct140355993294736" text:id="ct140355993294736">
          <text:insertion>
            <office:change-info>
              <dc:creator>Heidi Bradley</dc:creator>
              <dc:date>2018-07-01T15:47:00</dc:date>
            </office:change-info>
          </text:insertion>
        </text:changed-region>
        <text:changed-region xml:id="ct140355995153840" text:id="ct140355995153840">
          <text:deletion>
            <office:change-info>
              <dc:creator>Heidi Bradley</dc:creator>
              <dc:date>2018-07-01T15:47:00</dc:date>
            </office:change-info>
            <text:h text:style-name="Heading_20_3" text:outline-level="3">C</text:h>
          </text:deletion>
        </text:changed-region>
        <text:changed-region xml:id="ct140354428456848" text:id="ct140354428456848">
          <text:format-change>
            <office:change-info>
              <dc:creator>Microsoft Office User</dc:creator>
              <dc:date>2019-01-29T10:23:00</dc:date>
            </office:change-info>
          </text:format-change>
        </text:changed-region>
        <text:changed-region xml:id="ct140354428632416" text:id="ct140354428632416">
          <text:format-change>
            <office:change-info>
              <dc:creator>Microsoft Office User</dc:creator>
              <dc:date>2019-01-29T10:23:00</dc:date>
            </office:change-info>
          </text:format-change>
        </text:changed-region>
        <text:changed-region xml:id="ct140354959252944" text:id="ct140354959252944">
          <text:format-change>
            <office:change-info>
              <dc:creator>Microsoft Office User</dc:creator>
              <dc:date>2019-01-29T10:23:00</dc:date>
            </office:change-info>
          </text:format-change>
        </text:changed-region>
        <text:changed-region xml:id="ct140354958552928" text:id="ct140354958552928">
          <text:format-change>
            <office:change-info>
              <dc:creator>Microsoft Office User</dc:creator>
              <dc:date>2019-01-29T10:23:00</dc:date>
            </office:change-info>
          </text:format-change>
        </text:changed-region>
        <text:changed-region xml:id="ct140354958977488" text:id="ct140354958977488">
          <text:format-change>
            <office:change-info>
              <dc:creator>Microsoft Office User</dc:creator>
              <dc:date>2019-01-29T10:23:00</dc:date>
            </office:change-info>
          </text:format-change>
        </text:changed-region>
        <text:changed-region xml:id="ct140354924347488" text:id="ct140354924347488">
          <text:insertion>
            <office:change-info>
              <dc:creator>Microsoft Office User</dc:creator>
              <dc:date>2019-01-29T10:24:00</dc:date>
            </office:change-info>
          </text:insertion>
        </text:changed-region>
        <text:changed-region xml:id="ct140354923855808" text:id="ct140354923855808">
          <text:deletion>
            <office:change-info>
              <dc:creator>Microsoft Office User</dc:creator>
              <dc:date>2019-01-29T10:22:00</dc:date>
            </office:change-info>
            <text:p text:style-name="List_20_Paragraph" loext:marker-style-name="T6"><text:span text:style-name="T6">t</text:span></text:p>
          </text:deletion>
        </text:changed-region>
        <text:changed-region xml:id="ct140355692774736" text:id="ct140355692774736">
          <text:format-change>
            <office:change-info>
              <dc:creator>Microsoft Office User</dc:creator>
              <dc:date>2019-01-29T10:24:00</dc:date>
            </office:change-info>
          </text:format-change>
        </text:changed-region>
        <text:changed-region xml:id="ct140354428630640" text:id="ct140354428630640">
          <text:deletion>
            <office:change-info>
              <dc:creator>Unknown Author</dc:creator>
              <dc:date>2024-04-09T10:20:36</dc:date>
            </office:change-info>
            <text:p text:style-name="Standard" loext:marker-style-name="T8"><text:span text:style-name="T9"> </text:span></text:p>
          </text:deletion>
        </text:changed-region>
        <text:changed-region xml:id="ct140355692866688" text:id="ct140355692866688">
          <text:insertion>
            <office:change-info>
              <dc:creator>Microsoft Office User</dc:creator>
              <dc:date>2019-01-29T10:24:00</dc:date>
            </office:change-info>
          </text:insertion>
        </text:changed-region>
        <text:changed-region xml:id="ct140355692442512" text:id="ct140355692442512">
          <text:deletion>
            <office:change-info>
              <dc:creator>Microsoft Office User</dc:creator>
              <dc:date>2019-01-29T10:22:00</dc:date>
            </office:change-info>
            <text:p text:style-name="List_20_Paragraph" loext:marker-style-name="T6"><text:span text:style-name="T6">s</text:span></text:p>
          </text:deletion>
        </text:changed-region>
        <text:changed-region xml:id="ct140354445507088" text:id="ct140354445507088">
          <text:format-change>
            <office:change-info>
              <dc:creator>Microsoft Office User</dc:creator>
              <dc:date>2019-01-29T10:24:00</dc:date>
            </office:change-info>
          </text:format-change>
        </text:changed-region>
        <text:changed-region xml:id="ct140354427934400" text:id="ct140354427934400">
          <text:format-change>
            <office:change-info>
              <dc:creator>Microsoft Office User</dc:creator>
              <dc:date>2019-01-29T10:21:00</dc:date>
            </office:change-info>
          </text:format-change>
        </text:changed-region>
        <text:changed-region xml:id="ct140354445371552" text:id="ct140354445371552">
          <text:format-change>
            <office:change-info>
              <dc:creator>Microsoft Office User</dc:creator>
              <dc:date>2019-01-29T10:21:00</dc:date>
            </office:change-info>
          </text:format-change>
        </text:changed-region>
        <text:changed-region xml:id="ct140354428251264" text:id="ct140354428251264">
          <text:deletion>
            <office:change-info>
              <dc:creator>Unknown Author</dc:creator>
              <dc:date>2024-04-09T10:20:41</dc:date>
            </office:change-info>
            <text:h text:style-name="Heading_20_1" text:outline-level="1"/>
            <text:h text:style-name="Heading_20_1" text:outline-level="1"/>
          </text:deletion>
        </text:changed-region>
        <text:changed-region xml:id="ct140354445203104" text:id="ct140354445203104">
          <text:format-change>
            <office:change-info>
              <dc:creator>Microsoft Office User</dc:creator>
              <dc:date>2019-01-29T10:21:00</dc:date>
            </office:change-info>
          </text:format-change>
        </text:changed-region>
        <text:changed-region xml:id="ct140354445105200" text:id="ct140354445105200">
          <text:insertion>
            <office:change-info>
              <dc:creator>Heidi Bradley</dc:creator>
              <dc:date>2018-07-01T15:46:00</dc:date>
            </office:change-info>
          </text:insertion>
        </text:changed-region>
        <text:changed-region xml:id="ct140354444887632" text:id="ct140354444887632">
          <text:format-change>
            <office:change-info>
              <dc:creator>Microsoft Office User</dc:creator>
              <dc:date>2019-01-29T10:21:00</dc:date>
            </office:change-info>
          </text:format-change>
        </text:changed-region>
        <text:changed-region xml:id="ct140355993027152" text:id="ct140355993027152">
          <text:insertion>
            <office:change-info>
              <dc:creator>Heidi Bradley</dc:creator>
              <dc:date>2018-07-01T15:46:00</dc:date>
            </office:change-info>
          </text:insertion>
        </text:changed-region>
        <text:changed-region xml:id="ct140355995172160" text:id="ct140355995172160">
          <text:format-change>
            <office:change-info>
              <dc:creator>Microsoft Office User</dc:creator>
              <dc:date>2019-01-29T10:21:00</dc:date>
            </office:change-info>
          </text:format-change>
        </text:changed-region>
        <text:changed-region xml:id="ct140354444775392" text:id="ct140354444775392">
          <text:format-change>
            <office:change-info>
              <dc:creator>Microsoft Office User</dc:creator>
              <dc:date>2019-01-29T10:21:00</dc:date>
            </office:change-info>
          </text:format-change>
        </text:changed-region>
        <text:changed-region xml:id="ct140354445546560" text:id="ct140354445546560">
          <text:format-change>
            <office:change-info>
              <dc:creator>Microsoft Office User</dc:creator>
              <dc:date>2019-01-29T10:21:00</dc:date>
            </office:change-info>
          </text:format-change>
        </text:changed-region>
        <text:changed-region xml:id="ct140354445105792" text:id="ct140354445105792">
          <text:insertion>
            <office:change-info>
              <dc:creator>Unknown Author</dc:creator>
              <dc:date>2024-04-09T10:20:49</dc:date>
            </office:change-info>
          </text:insertion>
        </text:changed-region>
        <text:changed-region xml:id="ct140354445417648" text:id="ct140354445417648">
          <text:deletion>
            <office:change-info>
              <dc:creator>Unknown Author</dc:creator>
              <dc:date>2024-04-09T10:20:48</dc:date>
            </office:change-info>
            <text:h text:style-name="P3" text:outline-level="1" loext:marker-style-name="T11"/>
            <text:p text:style-name="P6" loext:marker-style-name="T6"/>
          </text:deletion>
        </text:changed-region>
        <text:changed-region xml:id="ct140354445500688" text:id="ct140354445500688">
          <text:deletion>
            <office:change-info>
              <dc:creator>Unknown Author</dc:creator>
              <dc:date>2024-04-09T10:20:46</dc:date>
            </office:change-info>
            <text:p text:style-name="P6" loext:marker-style-name="T6"/>
            <text:p text:style-name="P7" loext:marker-style-name="T11"/>
          </text:deletion>
          <text:insertion>
            <office:change-info>
              <dc:creator>Heidi Bradley</dc:creator>
              <dc:date>2018-05-28T01:32:00</dc:date>
            </office:change-info>
          </text:insertion>
        </text:changed-region>
        <text:changed-region xml:id="ct140354445385984" text:id="ct140354445385984">
          <text:deletion>
            <office:change-info>
              <dc:creator>Microsoft Office User</dc:creator>
              <dc:date>2019-01-29T10:29:00</dc:date>
            </office:change-info>
            <text:p text:style-name="P7" loext:marker-style-name="T11"/>
            <text:h text:style-name="P3" text:outline-level="1" loext:marker-style-name="T11"/>
          </text:deletion>
        </text:changed-region>
        <text:changed-region xml:id="ct140355994615296" text:id="ct140355994615296">
          <text:format-change>
            <office:change-info>
              <dc:creator>Microsoft Office User</dc:creator>
              <dc:date>2019-01-29T10:20:00</dc:date>
            </office:change-info>
          </text:format-change>
        </text:changed-region>
        <text:changed-region xml:id="ct140355692682432" text:id="ct140355692682432">
          <text:deletion>
            <office:change-info>
              <dc:creator>Unknown Author</dc:creator>
              <dc:date>2024-04-09T10:20:57</dc:date>
            </office:change-info>
            <text:p text:style-name="Standard" loext:marker-style-name="T6"><text:span text:style-name="T10"/></text:p>
            <text:p text:style-name="P6" loext:marker-style-name="T6"><text:span text:style-name="T10"/></text:p>
          </text:deletion>
        </text:changed-region>
        <text:changed-region xml:id="ct140354445411696" text:id="ct140354445411696">
          <text:format-change>
            <office:change-info>
              <dc:creator>Microsoft Office User</dc:creator>
              <dc:date>2019-01-29T10:20:00</dc:date>
            </office:change-info>
          </text:format-change>
        </text:changed-region>
        <text:changed-region xml:id="ct140354445207120" text:id="ct140354445207120">
          <text:insertion>
            <office:change-info>
              <dc:creator>Heidi Bradley</dc:creator>
              <dc:date>2018-07-01T15:47:00</dc:date>
            </office:change-info>
          </text:insertion>
        </text:changed-region>
        <text:changed-region xml:id="ct140354445582464" text:id="ct140354445582464">
          <text:deletion>
            <office:change-info>
              <dc:creator>Heidi Bradley</dc:creator>
              <dc:date>2018-07-01T15:47:00</dc:date>
            </office:change-info>
            <text:p text:style-name="Standard" loext:marker-style-name="T6"><text:span text:style-name="T6">d</text:span></text:p>
          </text:deletion>
        </text:changed-region>
        <text:changed-region xml:id="ct140354958521824" text:id="ct140354958521824">
          <text:format-change>
            <office:change-info>
              <dc:creator>Microsoft Office User</dc:creator>
              <dc:date>2019-01-29T10:20:00</dc:date>
            </office:change-info>
          </text:format-change>
        </text:changed-region>
        <text:changed-region xml:id="ct140354428314032" text:id="ct140354428314032">
          <text:insertion>
            <office:change-info>
              <dc:creator>Heidi Bradley</dc:creator>
              <dc:date>2018-07-01T15:48:00</dc:date>
            </office:change-info>
          </text:insertion>
        </text:changed-region>
        <text:changed-region xml:id="ct140354428841728" text:id="ct140354428841728">
          <text:deletion>
            <office:change-info>
              <dc:creator>Heidi Bradley</dc:creator>
              <dc:date>2018-07-01T15:48:00</dc:date>
            </office:change-info>
            <text:p text:style-name="Standard" loext:marker-style-name="T6"><text:span text:style-name="T6">p</text:span></text:p>
          </text:deletion>
        </text:changed-region>
        <text:changed-region xml:id="ct140354428040160" text:id="ct140354428040160">
          <text:format-change>
            <office:change-info>
              <dc:creator>Microsoft Office User</dc:creator>
              <dc:date>2019-01-29T10:20:00</dc:date>
            </office:change-info>
          </text:format-change>
        </text:changed-region>
        <text:changed-region xml:id="ct140354428199024" text:id="ct140354428199024">
          <text:insertion>
            <office:change-info>
              <dc:creator>Heidi Bradley</dc:creator>
              <dc:date>2018-07-01T15:48:00</dc:date>
            </office:change-info>
          </text:insertion>
        </text:changed-region>
        <text:changed-region xml:id="ct140354428510368" text:id="ct140354428510368">
          <text:deletion>
            <office:change-info>
              <dc:creator>Heidi Bradley</dc:creator>
              <dc:date>2018-07-01T15:48:00</dc:date>
            </office:change-info>
            <text:p text:style-name="Standard" loext:marker-style-name="T6"><text:span text:style-name="T6">s</text:span></text:p>
          </text:deletion>
        </text:changed-region>
        <text:changed-region xml:id="ct140355135933552" text:id="ct140355135933552">
          <text:format-change>
            <office:change-info>
              <dc:creator>Microsoft Office User</dc:creator>
              <dc:date>2019-01-29T10:20:00</dc:date>
            </office:change-info>
          </text:format-change>
        </text:changed-region>
        <text:changed-region xml:id="ct140355993208848" text:id="ct140355993208848">
          <text:insertion>
            <office:change-info>
              <dc:creator>Heidi Bradley</dc:creator>
              <dc:date>2018-07-01T15:48:00</dc:date>
            </office:change-info>
          </text:insertion>
        </text:changed-region>
        <text:changed-region xml:id="ct140355992495024" text:id="ct140355992495024">
          <text:deletion>
            <office:change-info>
              <dc:creator>Heidi Bradley</dc:creator>
              <dc:date>2018-07-01T15:48:00</dc:date>
            </office:change-info>
            <text:p text:style-name="Standard" loext:marker-style-name="T6"><text:span text:style-name="T6">a</text:span></text:p>
          </text:deletion>
        </text:changed-region>
        <text:changed-region xml:id="ct140355992622000" text:id="ct140355992622000">
          <text:format-change>
            <office:change-info>
              <dc:creator>Microsoft Office User</dc:creator>
              <dc:date>2019-01-29T10:20:00</dc:date>
            </office:change-info>
          </text:format-change>
        </text:changed-region>
        <text:changed-region xml:id="ct140354445396144" text:id="ct140354445396144">
          <text:format-change>
            <office:change-info>
              <dc:creator>Microsoft Office User</dc:creator>
              <dc:date>2019-01-29T10:2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509480414"/><text:change text:change-id="ct140356269482976"/><text:change-start text:change-id="ct140354445358544"/><text:span text:style-name="T12">C</text:span><text:change-end text:change-id="ct140354445358544"/><text:change-start text:change-id="ct140354620018320"/><text:span text:style-name="T13">LEETHORPES BAND </text:span><text:change-end text:change-id="ct140354620018320"/><text:change text:change-id="ct140354446866928"/><text:change-start text:change-id="ct140354617850048"/><text:span text:style-name="T13">CIO</text:span></text:p>
      <text:p text:style-name="P11" loext:marker-style-name="T3"><text:change-end text:change-id="ct140354617850048"/><text:change text:change-id="ct140356269869312"/><text:change-start text:change-id="ct140354958502448"/><text:span text:style-name="T12">D</text:span><text:change-end text:change-id="ct140354958502448"/><text:change-start text:change-id="ct140354620129376"/><text:span text:style-name="T13">ATA PROTECTION</text:span><text:span text:style-name="T14"> </text:span><text:span text:style-name="T13">POLICY</text:span><text:change-end text:change-id="ct140354620129376"/><text:change text:change-id="ct140354428457440"/><text:change text:change-id="ct140354428761904"/><text:change text:change-id="ct140354428374080"/><text:change text:change-id="ct140354428316096"/></text:p>
      <text:p text:style-name="P2" loext:marker-style-name="T2"><text:bookmark-start text:name="_Hlk509479724"/><text:change-start text:change-id="ct140354428775360"/></text:p>
      <text:p text:style-name="Standard" loext:marker-style-name="T6"><text:change-end text:change-id="ct140354428775360"/><text:change-start text:change-id="ct140354428615856"/><text:span text:style-name="T6">Cleethorpes Band </text:span><text:bookmark-end text:name="_Hlk509479724"/><text:span text:style-name="T6">are committed to protecting and respecting your privacy. For any personal data you provide for the purposes of your membership, Cleethorpes Band is the Data Controller and is responsible for storing and otherwise processing that data in a fair, lawful, secure and transparent way.</text:span><text:change-end text:change-id="ct140354428615856"/><text:span text:style-name="T6"/></text:p>
      <text:h text:style-name="Heading_20_1" text:outline-level="1"><text:change text:change-id="ct140355693368992"/><text:change-start text:change-id="ct140355993047936"/>What personal data we hold on you<text:change-end text:change-id="ct140355993047936"/></text:h>
      <text:p text:style-name="Standard" loext:marker-style-name="T6"><text:change-start text:change-id="ct140355992544352"/><text:span text:style-name="T6">You may give us information about you by filling in forms, register</text:span><text:change-end text:change-id="ct140355992544352"/><text:change text:change-id="ct140355992934496"/><text:change-start text:change-id="ct140354428456256"/><text:span text:style-name="T6"> details on an app we use, or by corresponding with us by phone, e-mail or otherwise. This includes information you provide when you register with the band. <text:s/>The information you give us may include your name, date of birth, address, e-mail address, phone number, name of Band you have previously registered with or which you are registered and gender. <text:s/></text:span><text:change-end text:change-id="ct140354428456256"/><text:span text:style-name="T6"/></text:p>
      <text:h text:style-name="Heading_20_1" text:outline-level="1"><text:change text:change-id="ct140355992680640"/>Why we need your personal data</text:h>
      <text:p text:style-name="Standard" loext:marker-style-name="T6"><text:change-start text:change-id="ct140355135887152"/><text:span text:style-name="T6">The reason we need your data is to be able to administer your membership and provide the membership services you are signing up to when you register with the band. Our lawful basis for processing your personal data is that we have a contractual obligation to you as a member to provide the services you are registering for. </text:span><text:change-end text:change-id="ct140355135887152"/><text:span text:style-name="T6"/></text:p>
      <text:p text:style-name="P2" loext:marker-style-name="T2"/>
      <text:h text:style-name="Heading_20_2" text:outline-level="2">Reasons we need to process your data include;</text:h>
      <text:p text:style-name="Standard"/>
      <text:h text:style-name="Heading_20_3" text:outline-level="3">To register you for <text:change-start text:change-id="ct140355993294736"/>c<text:change-end text:change-id="ct140355993294736"/><text:change text:change-id="ct140355995153840"/>ompetition </text:h>
      <text:list xml:id="list3202653903" text:style-name="WWNum45">
        <text:list-item>
          <text:p text:style-name="P4" loext:marker-style-name="T6"><text:change-start text:change-id="ct140354428456848"/><text:span text:style-name="T6">this involves sharing personal data with the Brass Band Players Registry</text:span><text:change-end text:change-id="ct140354428456848"/><text:span text:style-name="T6"/></text:p>
        </text:list-item>
      </text:list>
      <text:p text:style-name="P9" loext:marker-style-name="T8"/>
      <text:h text:style-name="Heading_20_3" text:outline-level="3">For membership and club management  </text:h>
      <text:list text:style-name="WWNum41">
        <text:list-item>
          <text:p text:style-name="P5" loext:marker-style-name="T6"><text:change-start text:change-id="ct140354428632416"/><text:span text:style-name="T7">processing membership forms and payments;</text:span><text:change-end text:change-id="ct140354428632416"/><text:span text:style-name="T7"/></text:p>
        </text:list-item>
        <text:list-item>
          <text:p text:style-name="P5" loext:marker-style-name="T6"><text:change-start text:change-id="ct140354959252944"/><text:span text:style-name="T6">maintaining records of equipment and clothing loaned </text:span><text:change-end text:change-id="ct140354959252944"/><text:span text:style-name="T6"/></text:p>
        </text:list-item>
        <text:list-item>
          <text:p text:style-name="P5" loext:marker-style-name="T6"><text:change-start text:change-id="ct140354958552928"/><text:span text:style-name="T7">sharing data with committee members to provide updates on membership </text:span><text:change-end text:change-id="ct140354958552928"/><text:span text:style-name="T7"/></text:p>
        </text:list-item>
        <text:list-item>
          <text:p text:style-name="P5" loext:marker-style-name="T6"><text:change-start text:change-id="ct140354958977488"/><text:span text:style-name="T7">to inform you about concerts, contests, rehearsal changes, social or other events.</text:span><text:change-end text:change-id="ct140354958977488"/><text:span text:style-name="T7"/></text:p>
        </text:list-item>
      </text:list>
      <text:p text:style-name="P9" loext:marker-style-name="T8"/>
      <text:h text:style-name="Heading_20_3" text:outline-level="3">For funding and reporting purposes </text:h>
      <text:list text:continue-list="list3202653903" text:style-name="WWNum45">
        <text:list-item>
          <text:p text:style-name="P4" loext:marker-style-name="T6"><text:change-start text:change-id="ct140354924347488"/><text:span text:style-name="T6">t</text:span><text:change-end text:change-id="ct140354924347488"/><text:change text:change-id="ct140354923855808"/><text:change-start text:change-id="ct140355692774736"/><text:span text:style-name="T6">his could include sharing anonymised data with a funding partner as condition of grant funding e.g. Local Authority; </text:span><text:change-end text:change-id="ct140355692774736"/><text:span text:style-name="T6"/></text:p>
        </text:list-item>
      </text:list>
      <text:p text:style-name="Standard" loext:marker-style-name="T8"><text:change text:change-id="ct140354428630640"/><text:span text:style-name="T9"/></text:p>
      <text:h text:style-name="Heading_20_3" text:outline-level="3">Marketing and communications (where separate consent is provided) </text:h>
      <text:list text:continue-numbering="true" text:style-name="WWNum45">
        <text:list-item>
          <text:p text:style-name="P4" loext:marker-style-name="T6"><text:change-start text:change-id="ct140355692866688"/><text:span text:style-name="T6">s</text:span><text:change-end text:change-id="ct140355692866688"/><text:change text:change-id="ct140355692442512"/><text:change-start text:change-id="ct140354445507088"/><text:span text:style-name="T6">ending information about merchandise (such as band clothing) or fundraising.</text:span><text:change-end text:change-id="ct140354445507088"/><text:span text:style-name="T6"/></text:p>
        </text:list-item>
      </text:list>
      <text:p text:style-name="P10" loext:marker-style-name="T6"/>
      <text:p text:style-name="Standard" loext:marker-style-name="T10"><text:change-start text:change-id="ct140354427934400"/><text:span text:style-name="T10">On occasion we may collect personal data from non-members e.g. guest players or concert organisers. <text:s text:c="2"/>Our lawful basis for processing data is consent. Therefore, we will also need explicit consent from non-members to process this data, which we will ask for at the point of collecting it. </text:span><text:change-end text:change-id="ct140354427934400"/><text:span text:style-name="T10"/></text:p>
      <text:p text:style-name="P8" loext:marker-style-name="T10"/>
      <text:p text:style-name="Standard" loext:marker-style-name="T6"><text:change-start text:change-id="ct140354445371552"/><text:span text:style-name="T6">The Band has Facebook and Twitter social media pages and also utilises TeamApp for the purpose of communicating with members. <text:s/>All members are free to join these pages. Social </text:span><text:soft-page-break/><text:span text:style-name="T6">Media platform providers have their own privacy policies, the Band does not accept any responsibility or liability for these policies.  Please check these policies before you submit any personal data on the club social media pages.</text:span><text:change-end text:change-id="ct140354445371552"/><text:span text:style-name="T6"/></text:p>
      <text:h text:style-name="Heading_20_1" text:outline-level="1"><text:change text:change-id="ct140354428251264"/>Who we share your personal data with</text:h>
      <text:p text:style-name="Standard" loext:marker-style-name="T6"><text:change-start text:change-id="ct140354445203104"/><text:span text:style-name="T6">When you become a member of the Band, you are likely to be registered with the Brass Band Players Registry in order to take part in contests. Your data will be used to activate your registration with the Band. <text:s/>If you have any questions about the continuing privacy of your personal data, when it is shared with Brass Band Players Registry, please contact them through the </text:span><text:change-end text:change-id="ct140354445203104"/><text:change-start text:change-id="ct140354445105200"/><text:span text:style-name="T6">‘</text:span><text:change-end text:change-id="ct140354445105200"/><text:change-start text:change-id="ct140354444887632"/><text:span text:style-name="T6">contact us</text:span><text:change-end text:change-id="ct140354444887632"/><text:change-start text:change-id="ct140355993027152"/><text:span text:style-name="T6">’</text:span><text:change-end text:change-id="ct140355993027152"/><text:change-start text:change-id="ct140355995172160"/><text:span text:style-name="T6"> section of their website which can be found here. <text:s/></text:span><text:change-end text:change-id="ct140355995172160"/><text:a xlink:type="simple" xlink:href="http://www.bbpregistry.com/contact-us.html" text:style-name="Internet_20_link" text:visited-style-name="Visited_20_Internet_20_Link"><text:span text:style-name="Internet_20_link"><text:span text:style-name="T6">http://www.bbpregistry.com/contact-us.html</text:span></text:span></text:a><text:change-start text:change-id="ct140354444775392"/><text:span text:style-name="T6"> </text:span><text:change-end text:change-id="ct140354444775392"/></text:p>
      <text:p text:style-name="P10" loext:marker-style-name="T6"/>
      <text:p text:style-name="Standard" loext:marker-style-name="T6"><text:change-start text:change-id="ct140354445546560"/><text:span text:style-name="T6">The Band does not supply any personal data it holds for this purpose to any other third party. <text:s/>The Band does not store or transfer your personal data outside of the UK.</text:span><text:change-end text:change-id="ct140354445546560"/><text:change-start text:change-id="ct140354445105792"/></text:p>
      <text:h text:style-name="P3" text:outline-level="1" loext:marker-style-name="T11"><text:bookmark-start text:name="_Hlk509417086"/><text:change-end text:change-id="ct140354445105792"/><text:change text:change-id="ct140354445417648"/><text:change text:change-id="ct140354445500688"/><text:change text:change-id="ct140354445385984"/>How long we hold your personal data</text:h>
      <text:p text:style-name="Standard" loext:marker-style-name="T6"><text:change-start text:change-id="ct140355994615296"/><text:span text:style-name="T6">We will hold your personal data on file for as long as you are a member with us. <text:s text:c="2"/>It is your responsibility to ensure that your data is accurate by informing us of any changes. Any personal data we hold on you will be securely destroyed after four years of inactivity with the Band providing all equipment loaned has been returned. Your data is not processed for any further purposes other than those detailed in this policy. </text:span><text:bookmark-end text:name="_Hlk509417086"/><text:change-end text:change-id="ct140355994615296"/><text:change text:change-id="ct140355692682432"/><text:span text:style-name="T10"/></text:p>
      <text:h text:style-name="Heading_20_1" text:outline-level="1"><text:bookmark text:name="_GoBack"/>Your rights regarding your personal data</text:h>
      <text:p text:style-name="Standard" loext:marker-style-name="T6"><text:change-start text:change-id="ct140354445411696"/><text:span text:style-name="T6">As a data subject you may have the right at any time to request access to, rectification or erasure of your personal data; to restrict or object to certain kinds of processing of your personal data, including direct marketing; to the portability of your personal data and to complain to the UK’s </text:span><text:change-end text:change-id="ct140354445411696"/><text:change-start text:change-id="ct140354445207120"/><text:span text:style-name="T6">D</text:span><text:change-end text:change-id="ct140354445207120"/><text:change text:change-id="ct140354445582464"/><text:change-start text:change-id="ct140354958521824"/><text:span text:style-name="T6">ata </text:span><text:change-end text:change-id="ct140354958521824"/><text:change-start text:change-id="ct140354428314032"/><text:span text:style-name="T6">P</text:span><text:change-end text:change-id="ct140354428314032"/><text:change text:change-id="ct140354428841728"/><text:change-start text:change-id="ct140354428040160"/><text:span text:style-name="T6">rotection </text:span><text:change-end text:change-id="ct140354428040160"/><text:change-start text:change-id="ct140354428199024"/><text:span text:style-name="T6">S</text:span><text:change-end text:change-id="ct140354428199024"/><text:change text:change-id="ct140354428510368"/><text:change-start text:change-id="ct140355135933552"/><text:span text:style-name="T6">upervisory </text:span><text:change-end text:change-id="ct140355135933552"/><text:change-start text:change-id="ct140355993208848"/><text:span text:style-name="T6">A</text:span><text:change-end text:change-id="ct140355993208848"/><text:change text:change-id="ct140355992495024"/><text:change-start text:change-id="ct140355992622000"/><text:span text:style-name="T6">uthority, the Information Commissioner’s Office about the processing of your personal data. </text:span><text:change-end text:change-id="ct140355992622000"/><text:span text:style-name="T6"/></text:p>
      <text:p text:style-name="P10" loext:marker-style-name="T6"/>
      <text:p text:style-name="Standard" loext:marker-style-name="T6"><text:bookmark-start text:name="_Hlk509480095"/><text:change-start text:change-id="ct140354445396144"/><text:span text:style-name="T6">As a data subject you are not obliged to share your personal data with Cleethorpes Band. If you choose not to share your personal data with us we may not be able to register or administer your membership. </text:span><text:bookmark-end text:name="_Hlk509480095"/><text:bookmark-end text:name="_Hlk509480414"/><text:change-end text:change-id="ct140354445396144"/><text:span text:style-name="T6"/></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umanst521 BT" svg:font-family="'Humanst521 BT'" style:font-family-generic="roman" style:font-pitch="variable"/>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en" fo:country="US" style:letter-kerning="false" style:font-name-asian="Times New Roman1" style:font-size-asian="10pt" style:language-asian="en" style:country-asian="U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en" fo:country="US" style:letter-kerning="false" style:font-name-asian="Times New Roman1" style:font-size-asian="10pt" style:language-asian="en" style:country-asian="US" style:font-name-complex="Tahoma"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fo:language="en" fo:country="GB"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line-height="200%" fo:text-align="justify" style:justify-single-word="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Times New Roman1" style:font-family-asian="'Times New Roman'"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ahoma" style:font-family-complex="Tahoma" style:font-family-generic-complex="system" style:font-pitch-complex="variable" style:font-size-complex="12pt"/>
    </style:style>
    <style:style style:name="Numbered_20_List" style:display-name="Numbered List" style:family="paragraph" style:parent-style-name="Standard" style:list-style-name="WWNum32">
      <style:paragraph-properties fo:text-align="justify" style:justify-single-word="false"/>
    </style:style>
    <style:style style:name="annotation_20_text" style:display-name="annotation text" style:family="paragraph" style:parent-style-name="Standard" loext:linked-style-name="Comment_20_Text_20_Char">
      <style:paragraph-properties style:line-height-at-least="0.353cm"/>
      <style:text-properties style:font-name="Times New Roman" fo:font-family="'Times New Roman'" style:font-family-generic="roman" style:font-pitch="variable"/>
    </style:style>
    <style:style style:name="NormalSpaced" style:family="paragraph" style:parent-style-name="Standard">
      <style:paragraph-properties fo:margin-top="0cm" fo:margin-bottom="0.423cm" style:contextual-spacing="false" style:line-height-at-least="0.529cm" fo:text-align="justify" style:justify-single-word="false"/>
      <style:text-properties style:font-name="Times New Roman" fo:font-family="'Times New Roman'" style:font-family-generic="roman" style:font-pitch="variable" fo:font-size="11pt" style:font-size-asian="11pt" style:font-size-complex="11pt"/>
    </style:style>
    <style:style style:name="Bullet2" style:family="paragraph" style:parent-style-name="Standard" style:list-style-name="WWNum30">
      <style:paragraph-properties fo:margin-top="0cm" fo:margin-bottom="0.423cm" style:contextual-spacing="false" fo:text-align="justify" style:justify-single-word="false"/>
      <style:text-properties style:font-name="Times New Roman" fo:font-family="'Times New Roman'" style:font-family-generic="roman" style:font-pitch="variable" fo:font-size="11pt" style:font-size-asian="11pt" style:font-size-complex="11pt"/>
    </style:style>
    <style:style style:name="Bullet1" style:family="paragraph" style:parent-style-name="Standard" style:list-style-name="WWNum31">
      <style:paragraph-properties fo:margin-top="0cm" fo:margin-bottom="0.423cm" style:contextual-spacing="false" style:line-height-at-least="0.529cm" fo:text-align="justify" style:justify-single-word="false"/>
      <style:text-properties style:font-name="Times New Roman" fo:font-family="'Times New Roman'" style:font-family-generic="roman" style:font-pitch="variable" fo:font-size="11pt" style:font-size-asian="11pt" style:font-size-complex="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nnotation_20_subject" style:display-name="annotation subject" style:family="paragraph" style:parent-style-name="annotation_20_text" style:next-style-name="annotation_20_text" loext:linked-style-name="Comment_20_Subject_20_Char">
      <style:paragraph-properties fo:line-height="100%"/>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M_20_Level_20_1" style:display-name="RM Level 1" style:family="paragraph" style:parent-style-name="Numbered_20_List" style:list-style-name="WWNum35">
      <style:paragraph-properties fo:line-height="200%" fo:keep-with-next="always"/>
      <style:text-properties fo:font-weight="bold" style:font-weight-asian="bold"/>
    </style:style>
    <style:style style:name="RM_20_Level_20_2_2b_" style:display-name="RM Level 2+" style:family="paragraph" style:parent-style-name="Numbered_20_List" style:list-style-name="WWNum35" style:list-level="2">
      <style:paragraph-properties fo:line-height="200%"/>
    </style:style>
    <style:style style:name="RM_20_Level_20_2_20_TOC_20_Entry" style:display-name="RM Level 2 TOC Entry" style:family="paragraph" style:parent-style-name="RM_20_Level_20_2_2b_" style:next-style-name="Standard" style:list-style-name="">
      <style:paragraph-properties fo:margin-left="1.27cm" fo:margin-right="0cm" fo:text-indent="-1.27cm" style:auto-text-indent="false">
        <style:tab-stops>
          <style:tab-stop style:position="1.27cm"/>
        </style:tab-stops>
      </style:paragraph-properties>
      <style:text-properties fo:font-weight="bold" style:font-weight-asian="bold"/>
    </style:style>
    <style:style style:name="RM_20_Schedule_20_Heading" style:display-name="RM Schedule Heading" style:family="paragraph" style:parent-style-name="Standard" style:next-style-name="Standard">
      <style:paragraph-properties fo:line-height="200%" fo:text-align="center" style:justify-single-word="false"/>
      <style:text-properties fo:font-weight="bold" style:font-weight-asian="bold"/>
    </style:style>
    <style:style style:name="RM_20_Schedule_20_Level_20_1" style:display-name="RM Schedule Level 1" style:family="paragraph" style:parent-style-name="Numbered_20_List" style:list-style-name="WWNum37">
      <style:paragraph-properties fo:line-height="200%"/>
      <style:text-properties fo:font-weight="bold" style:font-weight-asian="bold"/>
    </style:style>
    <style:style style:name="RM_20_Schedule_20_Level_20_2_2b_" style:display-name="RM Schedule Level 2+" style:family="paragraph" style:parent-style-name="Numbered_20_List" style:list-style-name="WWNum37" style:list-level="2">
      <style:paragraph-properties fo:line-height="200%"/>
    </style:style>
    <style:style style:name="Contents_20_1" style:display-name="Contents 1" style:family="paragraph" style:parent-style-name="Standard" style:next-style-name="Standard" style:auto-update="true" style:class="index">
      <style:paragraph-properties fo:line-height="150%">
        <style:tab-stops>
          <style:tab-stop style:position="1.501cm"/>
          <style:tab-stop style:position="16.002cm" style:type="right" style:leader-style="dotted" style:leader-text="."/>
        </style:tab-stops>
      </style:paragraph-properties>
      <style:text-properties style:font-size-complex="12pt"/>
    </style:style>
    <style:style style:name="Contents_20_2" style:display-name="Contents 2" style:family="paragraph" style:parent-style-name="Standard" style:next-style-name="Standard" style:auto-update="true" style:class="index">
      <style:paragraph-properties fo:margin-left="1.501cm" fo:margin-right="0cm" fo:line-height="150%" fo:text-indent="0cm" style:auto-text-indent="false">
        <style:tab-stops>
          <style:tab-stop style:position="3cm"/>
          <style:tab-stop style:position="16.002cm" style:type="right" style:leader-style="dotted" style:leader-tex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itle" style:family="paragraph" style:parent-style-name="Standard" style:next-style-name="Standard" loext:linked-style-name="Title_20_Char"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ahoma" style:font-family-complex="Tahoma" style:font-family-generic-complex="system" style:font-pitch-complex="variable" style:font-size-complex="28pt"/>
    </style:style>
    <style:style style:name="Default_20_Paragraph_20_Font" style:display-name="Default Paragraph Font" style:family="text"/>
    <style:style style:name="Body_20_Text_20_Char" style:display-name="Body Text Char" style:family="text" style:parent-style-name="Default_20_Paragraph_20_Font">
      <style:text-properties fo:language="en" fo:country="GB"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Comment_20_Text_20_Char" style:display-name="Comment Text Char" style:family="text" style:parent-style-name="Default_20_Paragraph_20_Font" loext:linked-style-name="annotation_20_text">
      <style:text-properties style:font-name="Times New Roman" fo:font-family="'Times New Roman'" style:font-family-generic="roman" style:font-pitch="variable" fo:language="en" fo:country="GB" style:font-name-asian="Calibri1" style:font-family-asian="Calibri" style:font-family-generic-asian="system" style:font-pitch-asian="variable" style:language-asian="en" style:country-asian="GB" style:font-name-complex="Times New Roman1" style:font-family-complex="'Times New Roman'" style:font-family-generic-complex="system" style:font-pitch-complex="variable"/>
    </style:style>
    <style:style style:name="Defterm" style:family="text">
      <style:text-properties fo:color="#000000" loext:opacity="100%" fo:font-weight="bold" style:font-weight-asian="bold" style:font-weight-complex="bold"/>
    </style:style>
    <style:style style:name="Header_20_Char" style:display-name="Header Char" style:family="text" style:parent-style-name="Default_20_Paragraph_20_Font" loext:linked-style-name="Header">
      <style:text-properties fo:language="en" fo:country="GB" style:font-name-asian="Calibri1" style:font-family-asian="Calibri" style:font-family-generic-asian="system" style:font-pitch-asian="variable" style:language-asian="en" style:country-asian="GB" style:font-name-complex="Arial1" style:font-family-complex="Arial" style:font-family-generic-complex="system" style:font-pitch-complex="variable"/>
    </style:style>
    <style:style style:name="Footer_20_Char" style:display-name="Footer Char" style:family="text" style:parent-style-name="Default_20_Paragraph_20_Font" loext:linked-style-name="Footer">
      <style:text-properties fo:language="en" fo:country="GB" style:font-name-asian="Calibri1" style:font-family-asian="Calibri" style:font-family-generic-asian="system" style:font-pitch-asian="variable" style:language-asian="en" style:country-asian="GB"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language="en" fo:country="GB" fo:font-weight="bold" style:font-name-asian="Calibri1" style:font-family-asian="Calibri" style:font-family-generic-asian="system" style:font-pitch-asian="variable" style:language-asian="en" style:country-asian="GB" style:font-weight-asian="bold" style:font-name-complex="Arial1" style:font-family-complex="Arial" style:font-family-generic-complex="system" style:font-pitch-complex="variable" style:font-weight-complex="bold"/>
    </style:style>
    <style:style style:name="Balloon_20_Text_20_Char" style:display-name="Balloon Text Char" style:family="text" style:parent-style-name="Default_20_Paragraph_20_Font" loext:linked-style-name="Balloon_20_Text">
      <style:text-properties style:font-name="Segoe UI" fo:font-family="'Segoe UI'" style:font-family-generic="roman" style:font-pitch="variable" fo:font-size="9pt" fo:language="en" fo:country="GB" style:font-name-asian="Calibri1" style:font-family-asian="Calibri"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Title_20_Char" style:display-name="Title Char" style:family="text" style:parent-style-name="Default_20_Paragraph_20_Font" loext:linked-style-name="Title">
      <style:text-properties style:font-name="Cambria" fo:font-family="Cambria" style:font-family-generic="roman" style:font-pitch="variable" fo:font-size="28pt" fo:letter-spacing="-0.018cm" fo:language="en" fo:country="GB" style:letter-kerning="true" style:font-name-asian="Times New Roman1" style:font-family-asian="'Times New Roman'" style:font-family-generic-asian="system" style:font-pitch-asian="variable" style:font-size-asian="28pt" style:font-name-complex="Tahoma" style:font-family-complex="Tahoma"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365f91" loext:opacity="100%" style:font-name="Cambria" fo:font-family="Cambria" style:font-family-generic="roman" style:font-pitch="variable" fo:font-size="16pt" fo:language="en" fo:country="GB" style:font-name-asian="Times New Roman1" style:font-family-asian="'Times New Roman'" style:font-family-generic-asian="system" style:font-pitch-asian="variable" style:font-size-asian="16pt" style:font-name-complex="Tahoma" style:font-family-complex="Tahoma"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365f91" loext:opacity="100%" style:font-name="Cambria" fo:font-family="Cambria" style:font-family-generic="roman" style:font-pitch="variable" fo:font-size="13pt" fo:language="en" fo:country="GB" style:font-name-asian="Times New Roman1" style:font-family-asian="'Times New Roman'" style:font-family-generic-asian="system" style:font-pitch-asian="variable" style:font-size-asian="13pt" style:font-name-complex="Tahoma" style:font-family-complex="Tahoma"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fo:language="en" fo:country="GB" style:font-name-asian="Times New Roman1" style:font-family-asian="'Times New Roman'" style:font-family-generic-asian="system" style:font-pitch-asian="variable" style:font-size-asian="12pt" style:font-name-complex="Tahoma" style:font-family-complex="Tahoma"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 style:display-name="ListLabel 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 style:display-name="ListLabel 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 style:display-name="ListLabel 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 style:display-name="ListLabel 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 style:display-name="ListLabel 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 style:display-name="ListLabel 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8" style:display-name="ListLabel 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9" style:display-name="ListLabel 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0" style:display-name="ListLabel 1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1" style:display-name="ListLabel 1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2" style:display-name="ListLabel 1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3" style:display-name="ListLabel 1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4" style:display-name="ListLabel 1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6" style:display-name="ListLabel 1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 style:display-name="ListLabel 1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0" style:display-name="ListLabel 2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1" style:display-name="ListLabel 2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2" style:display-name="ListLabel 2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3" style:display-name="ListLabel 2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 style:display-name="ListLabel 2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 style:display-name="ListLabel 2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6" style:display-name="ListLabel 2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7" style:display-name="ListLabel 2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8" style:display-name="ListLabel 2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9" style:display-name="ListLabel 2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0" style:display-name="ListLabel 3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1" style:display-name="ListLabel 3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2" style:display-name="ListLabel 3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3" style:display-name="ListLabel 3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4" style:display-name="ListLabel 3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5" style:display-name="ListLabel 3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6" style:display-name="ListLabel 3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7" style:display-name="ListLabel 3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8" style:display-name="ListLabel 3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9" style:display-name="ListLabel 3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0" style:display-name="ListLabel 4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1" style:display-name="ListLabel 4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42" style:display-name="ListLabel 4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43" style:display-name="ListLabel 4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44" style:display-name="ListLabel 4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45" style:display-name="ListLabel 4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46" style:display-name="ListLabel 4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7" style:display-name="ListLabel 4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8" style:display-name="ListLabel 4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49" style:display-name="ListLabel 4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0" style:display-name="ListLabel 5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51" style:display-name="ListLabel 5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52" style:display-name="ListLabel 5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53" style:display-name="ListLabel 5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54" style:display-name="ListLabel 5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55" style:display-name="ListLabel 5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6" style:display-name="ListLabel 5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7" style:display-name="ListLabel 5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8" style:display-name="ListLabel 5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9" style:display-name="ListLabel 5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0" style:display-name="ListLabel 6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1" style:display-name="ListLabel 6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2" style:display-name="ListLabel 6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3" style:display-name="ListLabel 6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4" style:display-name="ListLabel 6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65" style:display-name="ListLabel 6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67" style:display-name="ListLabel 6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68" style:display-name="ListLabel 6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69" style:display-name="ListLabel 6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0" style:display-name="ListLabel 7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1" style:display-name="ListLabel 7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2" style:display-name="ListLabel 7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3" style:display-name="ListLabel 7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74" style:display-name="ListLabel 7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75" style:display-name="ListLabel 7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76" style:display-name="ListLabel 7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77" style:display-name="ListLabel 7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8" style:display-name="ListLabel 7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79" style:display-name="ListLabel 7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80" style:display-name="ListLabel 8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81" style:display-name="ListLabel 8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82" style:display-name="ListLabel 8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83" style:display-name="ListLabel 8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84" style:display-name="ListLabel 8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85" style:display-name="ListLabel 8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86" style:display-name="ListLabel 8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87" style:display-name="ListLabel 8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88" style:display-name="ListLabel 8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89" style:display-name="ListLabel 8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90" style:display-name="ListLabel 9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91" style:display-name="ListLabel 9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92" style:display-name="ListLabel 9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93" style:display-name="ListLabel 9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94" style:display-name="ListLabel 9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95" style:display-name="ListLabel 9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96" style:display-name="ListLabel 9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97" style:display-name="ListLabel 9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98" style:display-name="ListLabel 9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99" style:display-name="ListLabel 9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00" style:display-name="ListLabel 10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01" style:display-name="ListLabel 10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02" style:display-name="ListLabel 10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03" style:display-name="ListLabel 10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04" style:display-name="ListLabel 10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05" style:display-name="ListLabel 10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06" style:display-name="ListLabel 10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07" style:display-name="ListLabel 10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08" style:display-name="ListLabel 10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09" style:display-name="ListLabel 10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10" style:display-name="ListLabel 11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11" style:display-name="ListLabel 11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12" style:display-name="ListLabel 11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13" style:display-name="ListLabel 11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14" style:display-name="ListLabel 11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15" style:display-name="ListLabel 11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16" style:display-name="ListLabel 11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17" style:display-name="ListLabel 11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18" style:display-name="ListLabel 11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19" style:display-name="ListLabel 11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20" style:display-name="ListLabel 12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21" style:display-name="ListLabel 12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22" style:display-name="ListLabel 12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23" style:display-name="ListLabel 12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24" style:display-name="ListLabel 12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25" style:display-name="ListLabel 12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26" style:display-name="ListLabel 12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27" style:display-name="ListLabel 12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28" style:display-name="ListLabel 12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29" style:display-name="ListLabel 12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30" style:display-name="ListLabel 13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31" style:display-name="ListLabel 13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32" style:display-name="ListLabel 13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33" style:display-name="ListLabel 13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34" style:display-name="ListLabel 13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35" style:display-name="ListLabel 13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36" style:display-name="ListLabel 13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37" style:display-name="ListLabel 13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38" style:display-name="ListLabel 13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39" style:display-name="ListLabel 13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40" style:display-name="ListLabel 14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41" style:display-name="ListLabel 14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42" style:display-name="ListLabel 14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43" style:display-name="ListLabel 14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44" style:display-name="ListLabel 14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45" style:display-name="ListLabel 14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46" style:display-name="ListLabel 14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47" style:display-name="ListLabel 14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48" style:display-name="ListLabel 14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49" style:display-name="ListLabel 14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50" style:display-name="ListLabel 15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51" style:display-name="ListLabel 15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52" style:display-name="ListLabel 15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53" style:display-name="ListLabel 15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54" style:display-name="ListLabel 15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55" style:display-name="ListLabel 15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56" style:display-name="ListLabel 15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57" style:display-name="ListLabel 15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58" style:display-name="ListLabel 15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59" style:display-name="ListLabel 15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60" style:display-name="ListLabel 16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61" style:display-name="ListLabel 16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62" style:display-name="ListLabel 16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63" style:display-name="ListLabel 16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64" style:display-name="ListLabel 16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65" style:display-name="ListLabel 16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66" style:display-name="ListLabel 16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67" style:display-name="ListLabel 16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68" style:display-name="ListLabel 16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69" style:display-name="ListLabel 16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70" style:display-name="ListLabel 17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71" style:display-name="ListLabel 17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72" style:display-name="ListLabel 17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73" style:display-name="ListLabel 17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74" style:display-name="ListLabel 17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75" style:display-name="ListLabel 17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76" style:display-name="ListLabel 17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77" style:display-name="ListLabel 17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78" style:display-name="ListLabel 17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79" style:display-name="ListLabel 17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0" style:display-name="ListLabel 18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1" style:display-name="ListLabel 18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82" style:display-name="ListLabel 18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83" style:display-name="ListLabel 18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84" style:display-name="ListLabel 18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85" style:display-name="ListLabel 18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6" style:display-name="ListLabel 18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7" style:display-name="ListLabel 18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8" style:display-name="ListLabel 18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89" style:display-name="ListLabel 18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190" style:display-name="ListLabel 19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91" style:display-name="ListLabel 19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92" style:display-name="ListLabel 19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93" style:display-name="ListLabel 19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94" style:display-name="ListLabel 19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95" style:display-name="ListLabel 19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96" style:display-name="ListLabel 19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97" style:display-name="ListLabel 19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98" style:display-name="ListLabel 19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199" style:display-name="ListLabel 19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00" style:display-name="ListLabel 20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01" style:display-name="ListLabel 20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02" style:display-name="ListLabel 20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03" style:display-name="ListLabel 20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04" style:display-name="ListLabel 20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05" style:display-name="ListLabel 20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06" style:display-name="ListLabel 20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07" style:display-name="ListLabel 20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08" style:display-name="ListLabel 20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09" style:display-name="ListLabel 20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10" style:display-name="ListLabel 21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11" style:display-name="ListLabel 21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12" style:display-name="ListLabel 21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13" style:display-name="ListLabel 21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14" style:display-name="ListLabel 21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15" style:display-name="ListLabel 21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16" style:display-name="ListLabel 21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17" style:display-name="ListLabel 21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18" style:display-name="ListLabel 21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19" style:display-name="ListLabel 21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20" style:display-name="ListLabel 22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21" style:display-name="ListLabel 22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22" style:display-name="ListLabel 22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23" style:display-name="ListLabel 22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24" style:display-name="ListLabel 22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25" style:display-name="ListLabel 22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26" style:display-name="ListLabel 22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27" style:display-name="ListLabel 22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28" style:display-name="ListLabel 22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29" style:display-name="ListLabel 22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30" style:display-name="ListLabel 23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31" style:display-name="ListLabel 23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32" style:display-name="ListLabel 23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33" style:display-name="ListLabel 23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34" style:display-name="ListLabel 23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235" style:display-name="ListLabel 23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36" style:display-name="ListLabel 23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37" style:display-name="ListLabel 23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38" style:display-name="ListLabel 23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39" style:display-name="ListLabel 23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0" style:display-name="ListLabel 24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1" style:display-name="ListLabel 24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2" style:display-name="ListLabel 24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3" style:display-name="ListLabel 24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4" style:display-name="ListLabel 24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45" style:display-name="ListLabel 24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46" style:display-name="ListLabel 24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47" style:display-name="ListLabel 24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48" style:display-name="ListLabel 24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49" style:display-name="ListLabel 24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0" style:display-name="ListLabel 25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1" style:display-name="ListLabel 25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2" style:display-name="ListLabel 25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3" style:display-name="ListLabel 25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54" style:display-name="ListLabel 25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55" style:display-name="ListLabel 25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56" style:display-name="ListLabel 25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57" style:display-name="ListLabel 25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8" style:display-name="ListLabel 25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59" style:display-name="ListLabel 25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60" style:display-name="ListLabel 26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61" style:display-name="ListLabel 26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81" style:display-name="ListLabel 28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82" style:display-name="ListLabel 28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83" style:display-name="ListLabel 28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84" style:display-name="ListLabel 28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85" style:display-name="ListLabel 285"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86" style:display-name="ListLabel 286"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87" style:display-name="ListLabel 287"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88" style:display-name="ListLabel 288"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299" style:display-name="ListLabel 29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00" style:display-name="ListLabel 30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01" style:display-name="ListLabel 30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02" style:display-name="ListLabel 30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03" style:display-name="ListLabel 30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04" style:display-name="ListLabel 30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05" style:display-name="ListLabel 30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06" style:display-name="ListLabel 30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07" style:display-name="ListLabel 30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08" style:display-name="ListLabel 30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09" style:display-name="ListLabel 30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10" style:display-name="ListLabel 310"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11" style:display-name="ListLabel 311"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12" style:display-name="ListLabel 312"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13" style:display-name="ListLabel 313"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14" style:display-name="ListLabel 314"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15" style:display-name="ListLabel 31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font-size-complex="10pt"/>
    </style:style>
    <style:style style:name="ListLabel_20_316" style:display-name="ListLabel 31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17" style:display-name="ListLabel 31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18" style:display-name="ListLabel 31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19" style:display-name="ListLabel 319"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20" style:display-name="ListLabel 32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21" style:display-name="ListLabel 32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22" style:display-name="ListLabel 32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23" style:display-name="ListLabel 32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24" style:display-name="ListLabel 324"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25" style:display-name="ListLabel 325"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26" style:display-name="ListLabel 326"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27" style:display-name="ListLabel 327"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28" style:display-name="ListLabel 328" style:family="text">
      <style:text-properties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329" style:display-name="ListLabel 329"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30" style:display-name="ListLabel 330"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31" style:display-name="ListLabel 331"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32" style:display-name="ListLabel 332"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33" style:display-name="ListLabel 333" style:family="text">
      <style:text-properties style:font-name="Humanst521 BT" fo:font-family="'Humanst521 BT'" style:font-family-generic="roman" style:font-pitch="variable" fo:font-size="11pt" fo:font-style="normal" style:text-underline-style="none" fo:font-weight="normal" style:font-size-asian="11pt" style:font-style-asian="normal" style:font-weight-asian="normal"/>
    </style:style>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6"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7"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8"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9"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6"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7"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18"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4"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5"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6"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7"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33"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34"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35"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36"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43"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44"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45"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51"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52"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53"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54"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60"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61"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62"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63"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69"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70"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71"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72"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79"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80"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81"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87"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88"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89"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90"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96"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97"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98"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99"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05"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06"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07"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08"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14"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15"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16"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17"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23"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24"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25"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26"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32"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33"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34"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135"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41"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42"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43"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144"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50"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51"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52"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53"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59"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60"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61"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62"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68"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69"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70"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71"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77"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78"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79"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180"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86"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87"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88"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189"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195"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196"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197"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198"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04"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05"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06"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07"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13"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14"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15"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16"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22"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23"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24"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225"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31"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32"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33"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234"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40"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41"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42"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43"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49"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50"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51"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52"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58"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59"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60"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61"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number text:level="2" text:style-name="ListLabel_20_26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272" loext:num-list-format="%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82"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285"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286"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287"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288"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00"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01"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302"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303"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304"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305"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306"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09"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0"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311"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312"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313"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314" loext:num-list-format="%8%" style:num-format="i">
        <style:list-level-properties text:list-level-position-and-space-mode="label-alignment">
          <style:list-level-label-alignment text:label-followed-by="listtab" text:list-tab-stop-position="6.6cm" fo:text-indent="-2.161cm" fo:margin-left="6.6cm"/>
        </style:list-level-properties>
      </text:list-level-style-number>
      <text:list-level-style-number text:level="9" text:style-name="ListLabel_20_315"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7"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18"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19"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320"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321"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322"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323"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324"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26"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27"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328" loext:num-list-format="%1%.%2%.%3%.%4%" style:num-format="1" text:display-levels="4">
        <style:list-level-properties text:list-level-position-and-space-mode="label-alignment">
          <style:list-level-label-alignment text:label-followed-by="listtab" text:list-tab-stop-position="4.399cm" fo:text-indent="-1.859cm" fo:margin-left="4.399cm"/>
        </style:list-level-properties>
      </text:list-level-style-number>
      <text:list-level-style-number text:level="5" text:style-name="ListLabel_20_329" loext:num-list-format="%1%.%2%.%3%.%4%.%5%" style:num-format="1" text:display-levels="5">
        <style:list-level-properties text:list-level-position-and-space-mode="label-alignment">
          <style:list-level-label-alignment text:label-followed-by="listtab" text:list-tab-stop-position="6.6cm" fo:text-indent="-2.201cm" fo:margin-left="6.6cm"/>
        </style:list-level-properties>
      </text:list-level-style-number>
      <text:list-level-style-number text:level="6" text:style-name="ListLabel_20_330" loext:num-list-format="(%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331" loext:num-list-format="(%7%)"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ListLabel_20_332" loext:num-list-format="%8%" style:num-format="i">
        <style:list-level-properties text:list-level-position-and-space-mode="label-alignment">
          <style:list-level-label-alignment text:label-followed-by="listtab" text:list-tab-stop-position="6.98cm" fo:text-indent="-2.161cm" fo:margin-left="6.6cm"/>
        </style:list-level-properties>
      </text:list-level-style-number>
      <text:list-level-style-number text:level="9" text:style-name="ListLabel_20_333" loext:num-list-format="%9%" style:num-format="a" style:num-letter-sync="true">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ListLabel_20_389" loext:num-list-format="%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390" loext:num-list-format="%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ListLabel_20_392"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ListLabel_20_393" loext:num-list-format="%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ListLabel_20_395" loext:num-list-format="%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ListLabel_20_396" loext:num-list-format="%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name-complex="Arial1"/>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 loext:marker-style-name="MT1"><text:span text:style-name="MT1"><text:user-defined style:data-style-name="N0" text:name="WSFooter">100305.0011.8314555.5</text:user-defined></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mantha Roberts</meta:initial-creator>
    <meta:editing-cycles>9</meta:editing-cycles>
    <meta:creation-date>2018-05-28T00:33:00</meta:creation-date>
    <dc:date>2024-04-09T10:51:17.889737434</dc:date>
    <meta:editing-duration>PT24M13S</meta:editing-duration>
    <meta:generator>LibreOffice/7.5.9.2$MacOSX_X86_64 LibreOffice_project/cdeefe45c17511d326101eed8008ac4092f278a9</meta:generator>
    <meta:document-statistic meta:table-count="0" meta:image-count="0" meta:object-count="0" meta:page-count="2" meta:paragraph-count="30" meta:word-count="730" meta:character-count="4405" meta:non-whitespace-character-count="3686"/>
    <meta:user-defined meta:name="AppVersion">16.0000</meta:user-defined>
    <meta:user-defined meta:name="Company">Muckle LLP</meta:user-defined>
    <meta:user-defined meta:name="WSFooter">100305.0011.8314555.5</meta:user-defined>
    <meta:template xlink:type="simple" xlink:actuate="onRequest" xlink:title="Normal.dotm" xlink:href=""/>
  </office:meta>
</office:document-meta>
</file>