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manifest.rdf" manifest:media-type="application/rdf+xml"/>
  <manifest:file-entry manifest:full-path="Thumbnails/thumbnail.png" manifest:media-type="image/png"/>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variable"/>
    <style:font-face style:name="Liberation Sans" svg:font-family="'Liberation Sans'" style:font-family-generic="swiss" style:font-pitch="variable"/>
    <style:font-face style:name="PingFang SC" svg:font-family="'PingFang SC'" style:font-family-generic="system" style:font-pitch="variable"/>
    <style:font-face style:name="Symbol" svg:font-family="Symbol" style:font-adornments="Regular" style:font-pitch="variable" style:font-charset="x-symbol"/>
    <style:font-face style:name="Tahoma" svg:font-family="Tahoma" style:font-family-generic="system" style:font-pitch="variable"/>
    <style:font-face style:name="Wingdings" svg:font-family="Wingdings" style:font-adornments="Regular" style:font-pitch="variable" style:font-charset="x-symbol"/>
  </office:font-face-decls>
  <office:automatic-styles>
    <style:style style:name="P1" style:family="paragraph" style:parent-style-name="Heading_20_2">
      <style:text-properties fo:font-weight="bold" style:font-weight-asian="bold"/>
    </style:style>
    <style:style style:name="P2" style:family="paragraph" style:parent-style-name="List_20_Paragraph">
      <style:text-properties fo:font-weight="bold" style:font-weight-asian="bold"/>
    </style:style>
    <style:style style:name="P3" style:family="paragraph" style:parent-style-name="Standard">
      <style:text-properties fo:font-weight="bold" style:font-weight-asian="bold"/>
    </style:style>
    <style:style style:name="P4" style:family="paragraph" style:parent-style-name="Standard">
      <style:paragraph-properties fo:margin-left="1.27cm" fo:margin-right="0cm" fo:text-indent="0cm" style:auto-text-indent="false"/>
      <style:text-properties fo:font-weight="bold" style:font-weight-asian="bold"/>
    </style:style>
    <style:style style:name="P5" style:family="paragraph" style:parent-style-name="Standard">
      <style:paragraph-properties fo:margin-left="0.635cm" fo:margin-right="0cm" fo:text-indent="0cm" style:auto-text-indent="false"/>
      <style:text-properties fo:font-weight="bold" style:font-weight-asian="bold"/>
    </style:style>
    <style:style style:name="P6" style:family="paragraph" style:parent-style-name="List_20_Paragraph">
      <style:paragraph-properties fo:margin-left="3.81cm" fo:margin-right="0cm" fo:text-indent="0cm" style:auto-text-indent="false"/>
    </style:style>
    <style:style style:name="P7" style:family="paragraph" style:parent-style-name="Standard">
      <style:paragraph-properties fo:margin-left="1.27cm" fo:margin-right="0cm" fo:text-indent="0cm" style:auto-text-indent="false"/>
    </style:style>
    <style:style style:name="P8" style:family="paragraph" style:parent-style-name="Standard">
      <style:paragraph-properties fo:margin-left="0.635cm" fo:margin-right="0cm" fo:text-indent="0cm" style:auto-text-indent="false"/>
    </style:style>
    <style:style style:name="P9" style:family="paragraph" style:parent-style-name="Standard">
      <style:paragraph-properties fo:margin-left="2.54cm" fo:margin-right="0cm" fo:text-indent="0cm" style:auto-text-indent="false"/>
    </style:style>
    <style:style style:name="P10" style:family="paragraph" style:parent-style-name="Standard">
      <style:paragraph-properties fo:margin-left="1.905cm" fo:margin-right="0cm" fo:text-indent="0cm" style:auto-text-indent="false"/>
    </style:style>
    <style:style style:name="P11" style:family="paragraph" style:parent-style-name="List_20_Paragraph">
      <style:paragraph-properties fo:margin-left="0cm" fo:margin-right="0cm" fo:text-indent="0cm" style:auto-text-indent="false"/>
    </style:style>
    <style:style style:name="P12" style:family="paragraph" style:parent-style-name="Heading_20_1" style:master-page-name="Standard">
      <style:paragraph-properties fo:text-align="center" style:justify-single-word="false" style:page-number="auto"/>
    </style:style>
    <style:style style:name="P13" style:family="paragraph" style:parent-style-name="List_20_Paragraph" style:list-style-name="WWNum1">
      <style:paragraph-properties fo:margin-left="0cm" fo:margin-right="0cm" fo:text-indent="0cm" style:auto-text-indent="false"/>
    </style:style>
    <style:style style:name="P14" style:family="paragraph" style:parent-style-name="List_20_Paragraph" style:list-style-name="WWNum2">
      <style:paragraph-properties fo:margin-left="0cm" fo:margin-right="0cm" fo:text-indent="0cm" style:auto-text-indent="false"/>
    </style:style>
    <style:style style:name="P15" style:family="paragraph" style:parent-style-name="List_20_Paragraph" style:list-style-name="WWNum3">
      <style:paragraph-properties fo:margin-left="0cm" fo:margin-right="0cm" fo:text-indent="0cm" style:auto-text-indent="false"/>
    </style:style>
    <style:style style:name="P16" style:family="paragraph" style:parent-style-name="List_20_Paragraph" style:list-style-name="WWNum4">
      <style:paragraph-properties fo:margin-left="0cm" fo:margin-right="0cm" fo:text-indent="0cm" style:auto-text-indent="false"/>
      <style:text-properties officeooo:paragraph-rsid="00150d60"/>
    </style:style>
    <style:style style:name="P17" style:family="paragraph" style:parent-style-name="List_20_Paragraph" style:list-style-name="WWNum5">
      <style:text-properties fo:font-weight="bold" style:font-weight-asian="bold"/>
    </style:style>
    <style:style style:name="P18" style:family="paragraph" style:parent-style-name="List_20_Paragraph" style:list-style-name="WWNum8">
      <style:text-properties fo:font-weight="bold" style:font-weight-asian="bold"/>
    </style:style>
    <style:style style:name="P19" style:family="paragraph" style:parent-style-name="List_20_Paragraph" style:list-style-name="WWNum6">
      <style:text-properties fo:font-weight="bold" style:font-weight-asian="bold"/>
    </style:style>
    <style:style style:name="P20" style:family="paragraph" style:parent-style-name="List_20_Paragraph" style:list-style-name="WWNum7">
      <style:text-properties fo:font-weight="bold" style:font-weight-asian="bold"/>
    </style:style>
    <style:style style:name="P21" style:family="paragraph" style:parent-style-name="List_20_Paragraph" style:list-style-name="WWNum13">
      <style:text-properties fo:font-weight="bold" style:font-weight-asian="bold"/>
    </style:style>
    <style:style style:name="P22" style:family="paragraph" style:parent-style-name="List_20_Paragraph" style:list-style-name="WWNum15">
      <style:text-properties fo:font-weight="bold" style:font-weight-asian="bold"/>
    </style:style>
    <style:style style:name="P23" style:family="paragraph" style:parent-style-name="List_20_Paragraph" style:list-style-name="WWNum19">
      <style:text-properties fo:font-weight="bold" style:font-weight-asian="bold"/>
    </style:style>
    <style:style style:name="P24" style:family="paragraph" style:parent-style-name="List_20_Paragraph" style:list-style-name="WWNum25">
      <style:text-properties fo:font-weight="bold" style:font-weight-asian="bold"/>
    </style:style>
    <style:style style:name="P25" style:family="paragraph" style:parent-style-name="List_20_Paragraph" style:list-style-name="WWNum6">
      <style:paragraph-properties fo:margin-left="0cm" fo:margin-right="0cm" fo:text-indent="0cm" style:auto-text-indent="false"/>
      <style:text-properties officeooo:paragraph-rsid="00150d60"/>
    </style:style>
    <style:style style:name="P26" style:family="paragraph" style:parent-style-name="List_20_Paragraph" style:list-style-name="WWNum7"/>
    <style:style style:name="P27" style:family="paragraph" style:parent-style-name="List_20_Paragraph" style:list-style-name="WWNum7">
      <style:paragraph-properties fo:break-before="page"/>
    </style:style>
    <style:style style:name="P28" style:family="paragraph" style:parent-style-name="List_20_Paragraph" style:list-style-name="WWNum8"/>
    <style:style style:name="P29" style:family="paragraph" style:parent-style-name="List_20_Paragraph" style:list-style-name="WWNum10"/>
    <style:style style:name="P30" style:family="paragraph" style:parent-style-name="List_20_Paragraph" style:list-style-name="WWNum11"/>
    <style:style style:name="P31" style:family="paragraph" style:parent-style-name="List_20_Paragraph" style:list-style-name="WWNum12"/>
    <style:style style:name="P32" style:family="paragraph" style:parent-style-name="List_20_Paragraph" style:list-style-name="WWNum14">
      <style:paragraph-properties fo:margin-left="0cm" fo:margin-right="0cm" fo:text-indent="0cm" style:auto-text-indent="false"/>
    </style:style>
    <style:style style:name="P33" style:family="paragraph" style:parent-style-name="List_20_Paragraph" style:list-style-name="WWNum16"/>
    <style:style style:name="P34" style:family="paragraph" style:parent-style-name="List_20_Paragraph" style:list-style-name="WWNum17"/>
    <style:style style:name="P35" style:family="paragraph" style:parent-style-name="List_20_Paragraph" style:list-style-name="WWNum18"/>
    <style:style style:name="P36" style:family="paragraph" style:parent-style-name="List_20_Paragraph" style:list-style-name="WWNum40"/>
    <style:style style:name="P37" style:family="paragraph" style:parent-style-name="List_20_Paragraph" style:list-style-name="WWNum19"/>
    <style:style style:name="P38" style:family="paragraph" style:parent-style-name="List_20_Paragraph" style:list-style-name="WWNum20">
      <style:paragraph-properties fo:margin-left="0cm" fo:margin-right="0cm" fo:text-indent="0cm" style:auto-text-indent="false"/>
    </style:style>
    <style:style style:name="P39" style:family="paragraph" style:parent-style-name="List_20_Paragraph" style:list-style-name="WWNum41">
      <style:paragraph-properties fo:margin-left="0cm" fo:margin-right="0cm" fo:text-indent="0cm" style:auto-text-indent="false"/>
    </style:style>
    <style:style style:name="P40" style:family="paragraph" style:parent-style-name="List_20_Paragraph" style:list-style-name="WWNum22"/>
    <style:style style:name="P41" style:family="paragraph" style:parent-style-name="List_20_Paragraph" style:list-style-name="WWNum23"/>
    <style:style style:name="P42" style:family="paragraph" style:parent-style-name="List_20_Paragraph" style:list-style-name="WWNum25"/>
    <style:style style:name="P43" style:family="paragraph" style:parent-style-name="List_20_Paragraph" style:list-style-name="WWNum27"/>
    <style:style style:name="P44" style:family="paragraph" style:parent-style-name="List_20_Paragraph" style:list-style-name="WWNum28"/>
    <style:style style:name="P45" style:family="paragraph" style:parent-style-name="List_20_Paragraph" style:list-style-name="WWNum31">
      <style:paragraph-properties fo:margin-left="0.635cm" fo:margin-right="0cm" fo:text-indent="-0.635cm" style:auto-text-indent="false"/>
    </style:style>
    <style:style style:name="P46" style:family="paragraph" style:parent-style-name="List_20_Paragraph" style:list-style-name="WWNum33"/>
    <style:style style:name="P47" style:family="paragraph" style:parent-style-name="List_20_Paragraph" style:list-style-name="WWNum39"/>
    <style:style style:name="P48" style:family="paragraph" style:parent-style-name="List_20_Paragraph" style:list-style-name="WWNum34"/>
    <style:style style:name="P49" style:family="paragraph" style:parent-style-name="List_20_Paragraph" style:list-style-name="WWNum35"/>
    <style:style style:name="P50" style:family="paragraph" style:parent-style-name="List_20_Paragraph" style:list-style-name="WWNum36"/>
    <style:style style:name="P51" style:family="paragraph" style:parent-style-name="List_20_Paragraph" style:list-style-name="WWNum37"/>
    <style:style style:name="P52" style:family="paragraph" style:parent-style-name="List_20_Paragraph" style:list-style-name="WWNum38"/>
    <style:style style:name="P53" style:family="paragraph" style:parent-style-name="Standard" style:list-style-name="WWNum6">
      <style:paragraph-properties fo:margin-left="0cm" fo:margin-right="0cm" fo:text-indent="0cm" style:auto-text-indent="false"/>
      <style:text-properties officeooo:paragraph-rsid="00150d60"/>
    </style:style>
    <style:style style:name="P54" style:family="paragraph" style:parent-style-name="Standard" style:list-style-name="WWNum6">
      <style:paragraph-properties fo:margin-left="0cm" fo:margin-right="0cm" fo:text-indent="0cm" style:auto-text-indent="false"/>
    </style:style>
    <style:style style:name="T1" style:family="text">
      <style:text-properties style:text-position="super 58%"/>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257f24" style:font-weight-asian="bold"/>
    </style:style>
    <style:style style:name="T5" style:family="text">
      <style:text-properties officeooo:rsid="0008879a"/>
    </style:style>
    <style:style style:name="T6" style:family="text">
      <style:text-properties officeooo:rsid="000a0fa2"/>
    </style:style>
    <style:style style:name="T7" style:family="text">
      <style:text-properties officeooo:rsid="000a83ea"/>
    </style:style>
    <style:style style:name="T8" style:family="text">
      <style:text-properties officeooo:rsid="000c3bcf"/>
    </style:style>
    <style:style style:name="T9" style:family="text">
      <style:text-properties officeooo:rsid="000e4c06"/>
    </style:style>
    <style:style style:name="T10" style:family="text">
      <style:text-properties officeooo:rsid="000f3a49"/>
    </style:style>
    <style:style style:name="T11" style:family="text">
      <style:text-properties officeooo:rsid="000fff19"/>
    </style:style>
    <style:style style:name="T12" style:family="text">
      <style:text-properties officeooo:rsid="001164b2"/>
    </style:style>
    <style:style style:name="T13" style:family="text">
      <style:text-properties officeooo:rsid="0012cc2f"/>
    </style:style>
    <style:style style:name="T14" style:family="text">
      <style:text-properties officeooo:rsid="001343b2"/>
    </style:style>
    <style:style style:name="T15" style:family="text">
      <style:text-properties officeooo:rsid="0015d2d0"/>
    </style:style>
    <style:style style:name="T16" style:family="text">
      <style:text-properties officeooo:rsid="001717ba"/>
    </style:style>
    <style:style style:name="T17" style:family="text">
      <style:text-properties officeooo:rsid="0018ef5d"/>
    </style:style>
    <style:style style:name="T18" style:family="text">
      <style:text-properties officeooo:rsid="0019b53f"/>
    </style:style>
    <style:style style:name="T19" style:family="text">
      <style:text-properties officeooo:rsid="001adff2"/>
    </style:style>
    <style:style style:name="T20" style:family="text">
      <style:text-properties officeooo:rsid="001c7868"/>
    </style:style>
    <style:style style:name="T21" style:family="text">
      <style:text-properties officeooo:rsid="001e3817"/>
    </style:style>
    <style:style style:name="T22" style:family="text">
      <style:text-properties officeooo:rsid="001f836e"/>
    </style:style>
    <style:style style:name="T23" style:family="text">
      <style:text-properties officeooo:rsid="00216113"/>
    </style:style>
    <style:style style:name="T24" style:family="text">
      <style:text-properties officeooo:rsid="0023898f"/>
    </style:style>
    <style:style style:name="T25" style:family="text">
      <style:text-properties officeooo:rsid="00257f2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 text:outline-level="1">CHARITY COMMISSION FOR ENGLAND AND WALES</text:h>
      <text:h text:style-name="Heading_20_1" text:outline-level="1">Constitution of a Charitable <text:span text:style-name="T8">I</text:span>ncorporated Organisation with voting members other than its charity trustees (‘Association’ Model Constitution)</text:h>
      <text:p text:style-name="Standard"/>
      <text:p text:style-name="Standard">Date of constitution (last amended): 2<text:span text:style-name="T1">nd</text:span> January 2020</text:p>
      <text:p text:style-name="Standard"/>
      <text:h text:style-name="P1" text:outline-level="2">1. Name</text:h>
      <text:p text:style-name="Standard">The name of the Charitable Incorporated Organisation is <text:span text:style-name="T3">CLEETHORPES BAND CIO</text:span></text:p>
      <text:p text:style-name="Standard"/>
      <text:h text:style-name="P1" text:outline-level="2">2. National location</text:h>
      <text:p text:style-name="Standard">The principal office of the ClO is in England</text:p>
      <text:p text:style-name="Standard"/>
      <text:h text:style-name="P1" text:outline-level="2">3. Object</text:h>
      <text:p text:style-name="Standard">To advance the education and appreciation of the public in the art and science of brass band music by the provision of training, practice and performances.</text:p>
      <text:p text:style-name="Standard"/>
      <text:h text:style-name="P1" text:outline-level="2">4. Powers</text:h>
      <text:p text:style-name="Standard">The ClO has power to do anything which is calculated to further its object or is conduc<text:span text:style-name="T16">t</text:span>ive or incidental to doing so. In particular, the C<text:span text:style-name="T16">IO</text:span>’s powers include power to:</text:p>
      <text:list text:style-name="WWNum1">
        <text:list-item>
          <text:p text:style-name="P13">borrow money and to charge the whole or any part of its property as security for the repayment of the money borrowed. <text:s/>The CIO must comply as appropriate with sections 124 and 125 of the Charities Act 2011 if it wishes to mortgage land.</text:p>
        </text:list-item>
        <text:list-item>
          <text:p text:style-name="P13">buy, take on lease or in exchange, hire or otherwise acquire any property and to maintain and equip it for use.</text:p>
        </text:list-item>
        <text:list-item>
          <text:p text:style-name="P13">sell, lease or otherwise dispose of all or any part of the property belonging to the C<text:span text:style-name="T16">IO</text:span>. In exercising this power, the C<text:span text:style-name="T16">IO</text:span> must comply as appropriate with sections 117 and 119-123 of the Charities Act 2011; employ and remunerate such staff as are necessary for carrying out the work of the C<text:span text:style-name="T16">IO</text:span>. The ClO may employ or remunerate a charity trustee only to the extent that it is permitted to do so by clause 6 (Benefits and payments to charity trustees and connected persons) and provided it complies with the conditions of those clauses.</text:p>
        </text:list-item>
        <text:list-item>
          <text:p text:style-name="P13">deposit or invest funds, employ a professional fund-manager, and arrange for the investments or other property of the C<text:span text:style-name="T16">IO</text:span> to be held in the name of a nominee, in the same manner and subject to the same conditions as the trustees of a trust are permitted to do by the Trustee Act 2000.</text:p>
        </text:list-item>
      </text:list>
      <text:p text:style-name="P3"/>
      <text:h text:style-name="P1" text:outline-level="2">5. Application of income and property</text:h>
      <text:list xml:id="list651825896" text:style-name="WWNum2">
        <text:list-item>
          <text:p text:style-name="P14">The income and property of the ClO must be applied solely towards the promotion of the objects.</text:p>
        </text:list-item>
      </text:list>
      <text:list text:style-name="WWNum3">
        <text:list-item>
          <text:p text:style-name="P15">A charity trustee is entitled to be reimbursed from the property of the ClO or may pay out of such property reasonable expenses properly incurred by him or her when acting on behalf of the CIO.</text:p>
        </text:list-item>
        <text:list-item>
          <text:p text:style-name="P15"><text:soft-page-break/>A charity trustee may benefit from trustee <text:span text:style-name="T17">i</text:span>ndemnity insurance cover purchased at the C<text:span text:style-name="T17">IO</text:span>’s expense in accordance with, and subject to the conditions in, section 189 of the Charities Act 2011.</text:p>
        </text:list-item>
      </text:list>
      <text:p text:style-name="Standard"/>
      <text:list xml:id="list113321742078714" text:continue-list="list651825896" text:style-name="WWNum2">
        <text:list-item>
          <text:p text:style-name="P14">None of the Income or property of the ClO may be paid or transferred directly or indirectly by way of dividend, bonus or otherwise by way of profit to any member of the C<text:span text:style-name="T17">I</text:span>O. This does not prevent a member who is not also a charity trustee receiving:</text:p>
        </text:list-item>
      </text:list>
      <text:list text:style-name="WWNum4">
        <text:list-item>
          <text:p text:style-name="P16">benefit from the CIO as a beneficiary of the C<text:span text:style-name="T17">I</text:span>O.</text:p>
        </text:list-item>
        <text:list-item>
          <text:p text:style-name="P16">reasonable and proper remuneration for any goods or services supplied to the CIO.</text:p>
        </text:list-item>
      </text:list>
      <text:p text:style-name="Standard"/>
      <text:list text:continue-list="list113321742078714" text:style-name="WWNum2">
        <text:list-header>
          <text:p text:style-name="P14"><text:span text:style-name="T18">(3) <text:s text:c="6"/></text:span>Nothing in this clause shall prevent a charity trustee or connected person receiving any benefit or payment which is authorised by Clause 6.</text:p>
        </text:list-header>
      </text:list>
      <text:p text:style-name="Standard"/>
      <text:h text:style-name="P1" text:outline-level="2">6. Benefits and payments to charity trustees and connected persons</text:h>
      <text:list xml:id="list450513482" text:style-name="WWNum5">
        <text:list-item>
          <text:p text:style-name="P17">General provisions</text:p>
        </text:list-item>
      </text:list>
      <text:p text:style-name="P8">No charity trustee of connected person may:</text:p>
      <text:list xml:id="list2945534489" text:style-name="WWNum6">
        <text:list-item>
          <text:p text:style-name="P25">buy of receive any goods or services from the C<text:span text:style-name="T18">I</text:span>O on terms preferential to those <text:tab/>applicable to members of the public.</text:p>
        </text:list-item>
        <text:list-item>
          <text:p text:style-name="P53">sell goods, services, or any interest in land to the ClO.</text:p>
        </text:list-item>
        <text:list-item>
          <text:p text:style-name="P54">be employed by, of receive any remuneration from, the C<text:span text:style-name="T11">I</text:span>0.</text:p>
        </text:list-item>
        <text:list-item>
          <text:p text:style-name="P54">receive any other financial benefit from the CIO.</text:p>
        </text:list-item>
      </text:list>
      <text:p text:style-name="P7"/>
      <text:p text:style-name="Standard">unless the payment or benefit is permitted oy sub-clause (2) of this clause, or authorised by the court or the prior written consent of the Charity Commission (“the Commission”) has been obtained. in this clause, a “financial benefit” means a benefit, direct or indirect, which is either money or has a monetary value.</text:p>
      <text:p text:style-name="Standard"/>
      <text:list text:continue-list="list450513482" text:style-name="WWNum5">
        <text:list-item>
          <text:p text:style-name="P17">Scope and powers permitting trustees’ or connected persons’ benefits</text:p>
        </text:list-item>
      </text:list>
      <text:p text:style-name="P7">(a) A charity trustee or connected person may receive a benefit from the C<text:span text:style-name="T18">I</text:span>O as a beneficiary of the ClO provided that a majority of the trustees do not benefit in this way.</text:p>
      <text:p text:style-name="P7">(b) A charity trustee or connected person may enter into a contract for the supply of services, or of goods that are supplied in connection with the provision of services, to the C<text:span text:style-name="T18">I</text:span>O where that is permitted in accordance with, and subject to the conditions in, section 185 to 188 of the Charities Act 2011.</text:p>
      <text:p text:style-name="P7">(c) Subject to sub-clause 3 of this clause a charity trustee or connected person may provide the ClO with goods that are not supplied in connection with services provided to the ClO by the charity trustee or connected person.</text:p>
      <text:p text:style-name="P7">(d) A charity trustee or connected person may receive interest on money lent to the ClO at a reasonable and proper rate which must be not more than the Bank of England bank rate (also known as the base rate).</text:p>
      <text:p text:style-name="P7">(e) A charity trustee or connected person may receive rent for premises let by the trustee or connected person to the C<text:span text:style-name="T18">IO</text:span>. the amount of the rent and the other terms of the lease must be reasonable and proper. The charity trustee concerned must withdraw from any meeting at which such <text:span text:style-name="T12">a</text:span> proposal, or the rent, or other terms of the lease, are under discussion.</text:p>
      <text:p text:style-name="P7"><text:soft-page-break/>(f) A charity trustee or connected person may take part in the normal trading and fundraising activities of the CIO on the same terms as members of the public,</text:p>
      <text:p text:style-name="Standard"/>
      <text:list text:continue-numbering="true" text:style-name="WWNum5">
        <text:list-item>
          <text:p text:style-name="P17">Payment for supply of goods only – controls</text:p>
        </text:list-item>
      </text:list>
      <text:p text:style-name="P7">The CIO and its charity trustees may only rely upon the authority provided by sub-clause 2c of this clause if each of the following conditions is satisfied:</text:p>
      <text:p text:style-name="P7">(a) The amount or maximum amount of the payment for the goods is set out in a written agreement between the CIO and the charity trustee or connected person supplying the goods ("the supplier”).</text:p>
      <text:p text:style-name="P7">(b) The amount or maximum amount of the payment for the goods does not exceed what <text:span text:style-name="T22">i</text:span>s reasonable in the circumstances for the supply of the goods in question.</text:p>
      <text:p text:style-name="P7">(c) The other charity trustees are satisfied that it is in the best interests of the ClO to contract with the supplier rather than with someone who is not <text:span text:style-name="T23">a</text:span> charity trustee or</text:p>
      <text:p text:style-name="P7">connected person, in reaching that decision the charity trustees must balance the advantage of contracting with a charity trustee or connected person against the</text:p>
      <text:p text:style-name="P7">disadvantages of doing so.</text:p>
      <text:p text:style-name="P7">(d) The supplier is absent from the part of any meeting at which there is discussion of the proposal to enter into a contract or arrangement with him or her or it with regard to the supply of goods to the CIO.</text:p>
      <text:p text:style-name="P7">(e) The supplier does not vote on any such matter and is not to be counted when calculating whether a quorum of charity trustees Is present at the meeting,</text:p>
      <text:p text:style-name="P7">(f) The reason for their decision Is recorded by the charity trustees in the minute book.</text:p>
      <text:p text:style-name="P7">(g) A majority of the charity trustees then in office are not in receipt of remuneration or payments authorised by clause 6.</text:p>
      <text:p text:style-name="Standard"/>
      <text:list text:continue-numbering="true" text:style-name="WWNum5">
        <text:list-item>
          <text:p text:style-name="P17">in sub-clauses 2 and 3 of this clause:</text:p>
        </text:list-item>
      </text:list>
      <text:p text:style-name="P7">(a) “the C<text:span text:style-name="T24">I</text:span>O” Includes any company in which the ClO:</text:p>
      <text:p text:style-name="P9">(i) holds more than 50% of the shares; or</text:p>
      <text:p text:style-name="P9">(ii) controls more than 50% of the voting rights attached to the shares; or</text:p>
      <text:p text:style-name="P9">(iii) has the right to appoint one or mare directors to the board of the company;</text:p>
      <text:p text:style-name="P7">(b) “connected person” includes any person within the definition set out in clause 30 (interpretation);</text:p>
      <text:p text:style-name="Standard"/>
      <text:h text:style-name="P1" text:outline-level="2">7. Conflicts of interest and conflicts of loyalty</text:h>
      <text:p text:style-name="Standard">A charity trustee must:</text:p>
      <text:list xml:id="list4118421576" text:style-name="WWNum7">
        <text:list-item>
          <text:p text:style-name="P26">declare the nature and extent of any interest, direct or indirect, which he or she has in a proposed transaction or arrangement with the CIO or in any transaction or arrangement entered into by the ClO which has not previously been declared; and</text:p>
        </text:list-item>
        <text:list-item>
          <text:p text:style-name="P27">absent himself or herself from any discussions of the charity trustees in which it is possible that a conflict of interest will arise between his or her duty to act solely in the interests of the ClO and any personal interest {including but not limited to any financial interest).</text:p>
        </text:list-item>
      </text:list>
      <text:p text:style-name="Standard"/>
      <text:p text:style-name="Standard">Any charity trustee absenting himself or herself from any discussions in accordance with this clause must not vote or be counted as part of the quorum in any decision of the charity trustees on the matter.</text:p>
      <text:p text:style-name="Standard"/>
      <text:h text:style-name="P1" text:outline-level="2">8. Liability of members to contribute to the assets of the CIO if it is wound up</text:h>
      <text:p text:style-name="Standard">Option 1</text:p>
      <text:p text:style-name="Standard">If the ClO is wound up, the members of the CIO have no l<text:span text:style-name="T13">i</text:span>ability to contribute to its assets and no personal responsibility for settling its debts and liabilities.</text:p>
      <text:p text:style-name="Standard"/>
      <text:h text:style-name="P1" text:outline-level="2">9. Membership of the C<text:span text:style-name="T19">I</text:span>O</text:h>
      <text:list xml:id="list855399676" text:style-name="WWNum8">
        <text:list-item>
          <text:p text:style-name="P18">Admission of new members</text:p>
        </text:list-item>
      </text:list>
      <text:p text:style-name="P4">(a) Eligibility</text:p>
      <text:p text:style-name="P9">Membership of the C<text:span text:style-name="T7">I</text:span><text:span text:style-name="T14">O</text:span> is open to anyone who is Interested in furthering its purposes, and who, by applying for membership, has indicated <text:span text:style-name="T14">their </text:span>agreement to become a member and acceptance of the duty of members set out in sub-clause 3 of this clause.</text:p>
      <text:list text:continue-list="list2945534489" text:style-name="WWNum6">
        <text:list-item>
          <text:p text:style-name="P19">Admission procedure</text:p>
        </text:list-item>
      </text:list>
      <text:p text:style-name="P7">The charity trustees:</text:p>
      <text:p text:style-name="P11"><text:span text:style-name="T14"><text:s text:c="13"/>(i) </text:span>may require applications for membership to be made in any reasonable way that <text:tab/>they decide;</text:p>
      <text:p text:style-name="P7">(ii) shall, if they approve an application for membership, notify the applicant of their decision within [21 days];</text:p>
      <text:p text:style-name="P7">(iii) may refuse an application for membership if they believe that it is in the best interests of the ClO for them to do so;</text:p>
      <text:p text:style-name="P7">(iv) shall, if they decide to refuse an application for membership, give the applicant their reasons for doing so, within [21 days] of the decision being taken, and give the applicant the opportunity to appeal against the refusal; and</text:p>
      <text:p text:style-name="P7">(v) shall give fair consideration to any such appeal, and shall inform the applicant of their decision, but any decision to confirm refusal of the application for membership shall be final.</text:p>
      <text:p text:style-name="Standard"/>
      <text:p text:style-name="P5">(2) Transfer of membership</text:p>
      <text:p text:style-name="P8">Membership of the ClO cannot be transferred to anyone else.</text:p>
      <text:p text:style-name="Standard"/>
      <text:list text:continue-list="list4118421576" text:style-name="WWNum7">
        <text:list-item>
          <text:p text:style-name="P20">Duty of members</text:p>
        </text:list-item>
      </text:list>
      <text:p text:style-name="P8">It is the duty of each member of the CIO to exercise his or her powers as a member of the ClO in the way he or she decides in good faith would be most likely to further the purposes of the CIO.</text:p>
      <text:p text:style-name="P8"/>
      <text:list xml:id="list113321161317029" text:continue-numbering="true" text:style-name="WWNum7">
        <text:list-item>
          <text:p text:style-name="P20">Termination of membership</text:p>
        </text:list-item>
      </text:list>
      <text:list xml:id="list1410029127" text:style-name="WWNum10">
        <text:list-item>
          <text:p text:style-name="P29">Membership of the ClO comes to an end if:</text:p>
        </text:list-item>
      </text:list>
      <text:list text:style-name="WWNum11">
        <text:list-item>
          <text:p text:style-name="P30">the member dies,</text:p>
        </text:list-item>
        <text:list-item>
          <text:p text:style-name="P30"><text:soft-page-break/>the member sends a notice of resignation to the charity trustees; or</text:p>
        </text:list-item>
        <text:list-item>
          <text:p text:style-name="P30">any sum of money owed by the member t<text:span text:style-name="T9">o</text:span> the ClO is not paid in full within six months of its falling due: or <text:s/>the charity trustees decide that it is in the best interests of the ClO that the member in question should be removed from membership, and pass a resolution to that effect.</text:p>
        </text:list-item>
      </text:list>
      <text:list text:continue-list="list1410029127" text:style-name="WWNum10">
        <text:list-item>
          <text:p text:style-name="P29">Before the charity trustees take any decision to remove someone from membership of the ClO they must:</text:p>
        </text:list-item>
      </text:list>
      <text:p text:style-name="P10">(i) inform the member of the reasons why it’s proposed to remove him, her or it from membership;</text:p>
      <text:p text:style-name="P10">(ii) give the member at least 21 clear days notice in which to make representations to the charity trustees as to why he, she or it should not be removed from membership;</text:p>
      <text:p text:style-name="P10">(iii) are duly constituted meeting of the charity trustees, consider whether or not the member should be removed from membership;</text:p>
      <text:p text:style-name="P10">(iv) consider at that meeting any representations which the member makes as to why the member should not be removed; and</text:p>
      <text:p text:style-name="P10">(v) allow the member, or the member's representative, to make those representations in person at that meeting, if the member so chooses.</text:p>
      <text:p text:style-name="Standard"/>
      <text:list text:continue-list="list113321161317029" text:style-name="WWNum7">
        <text:list-item>
          <text:p text:style-name="P20">Membership fees</text:p>
        </text:list-item>
      </text:list>
      <text:p text:style-name="P8">The C<text:span text:style-name="T24">I</text:span>O may require members to pay reasonable membership fees to the CIO.</text:p>
      <text:p text:style-name="Standard"/>
      <text:list text:continue-numbering="true" text:style-name="WWNum7">
        <text:list-item>
          <text:p text:style-name="P20">Informal of associate (non-voting) membership</text:p>
        </text:list-item>
      </text:list>
      <text:list text:style-name="WWNum12">
        <text:list-item>
          <text:p text:style-name="P31">the charity trustees may create associate or other classes of non-voting membership, and may determine the rights and obligations of any such members (including payment of membership fees), and the conditions for admission to, and termination of membership of any such class of members.</text:p>
        </text:list-item>
        <text:list-item>
          <text:p text:style-name="P31">Other references in this constitution to “members” and “membership” do not apply to non-voting members, and non-voting members do not quality as members for any purpose under the Charities Acts, General Regulations or Dissolution Regulations.]</text:p>
        </text:list-item>
      </text:list>
      <text:h text:style-name="P1" text:outline-level="2"/>
      <text:h text:style-name="P1" text:outline-level="2">10. Members’ decisions</text:h>
      <text:list text:style-name="WWNum13">
        <text:list-item>
          <text:p text:style-name="P21">General provisions</text:p>
        </text:list-item>
      </text:list>
      <text:p text:style-name="Standard">Except for those decisions that must be taken in a particular way as indicated in sub-clause 4 of this clause, decisions of the members of the ClO may be taken either by vote at a general meeting as provided in sub-clause 2 of this clause or by written resolution as provided in sub-clause 3 of this clause.</text:p>
      <text:p text:style-name="Standard"/>
      <text:list text:continue-numbering="true" text:style-name="WWNum13">
        <text:list-item>
          <text:p text:style-name="P21">Taking ordinary decisions by vote</text:p>
        </text:list-item>
      </text:list>
      <text:p text:style-name="P8">Subject to sub-clause 4 of this clause, any decision of the members of the ClO may be taken by means of a resolution at a general meeting. Such a resolution may be passed by a simple majority of votes cast at the meeting</text:p>
      <text:p text:style-name="Standard"/>
      <text:list xml:id="list113320585409748" text:continue-numbering="true" text:style-name="WWNum13">
        <text:list-item>
          <text:p text:style-name="P21">Taking ordinary decisions by written resolution without a general meeting</text:p>
        </text:list-item>
      </text:list>
      <text:p text:style-name="Standard"/>
      <text:p text:style-name="P7"><text:soft-page-break/>(a) Subject to sub-clause 4 of this clause, a resolution in writing agreed by a simple majority of all the members who would have been entitled to vote upon it had it been proposed at a general meeting shall be effective, provided that:</text:p>
      <text:p text:style-name="Standard"/>
      <text:list xml:id="list1911792697" text:style-name="WWNum14">
        <text:list-item>
          <text:list>
            <text:list-item>
              <text:list>
                <text:list-header>
                  <text:p text:style-name="P32"><text:span text:style-name="T19"><text:s text:c="27"/>(i) </text:span>a copy of the proposed resolution has been sent to all the members <text:tab/><text:tab/><text:tab/>eligible to vote; and</text:p>
                </text:list-header>
              </text:list>
            </text:list-item>
          </text:list>
        </text:list-item>
      </text:list>
      <text:p text:style-name="P9">(ii) a simple majority of members has signified its agreement to the resolution in a document or documents which are received at the principal office within the period of 28 days beginning with the circulation date. The document signifying a member's agreement must be authenticated by their signature by a statement of their identity accompanying the document, of in such other manner as the ClO has specified.</text:p>
      <text:p text:style-name="P7">(b) The resolution in writing may comprise several copies to which one or more members has signified their agreement.</text:p>
      <text:p text:style-name="P7">(c) Eligibility to vote on the resolution is limited to members who are members of the ClO and the date when the proposal is first circulated in accordance with paragraph (a) above.</text:p>
      <text:p text:style-name="P7">(d) Not less than 10% of the members of the CIO may request the charity trustees to make a proposal for decision by the members.</text:p>
      <text:p text:style-name="P7">(e) The charity trustees must within 21 days of receiving such a request comply with it if:</text:p>
      <text:p text:style-name="P9">(i) The proposal is not frivolous or vexatious, and does not involve the publication of defamatory material,</text:p>
      <text:p text:style-name="P9">(ii) The proposal is stated with sufficient clarity to enable effect to be given to it if it is agreed by the members; and</text:p>
      <text:p text:style-name="P9">(iii) Effect can lawfully be given to the proposal if it is so agreed.</text:p>
      <text:p text:style-name="P7">(f) Sub-clauses (a} to (c} of this clause apply to a proposal made at the request of members.</text:p>
      <text:p text:style-name="Standard"/>
      <text:list text:continue-list="list113320585409748" text:style-name="WWNum13">
        <text:list-item>
          <text:p text:style-name="P21"><text:s/>Decisions that must be taken in a particular way</text:p>
        </text:list-item>
      </text:list>
      <text:p text:style-name="P7">(a) Any decision to remove a trustee must be taker in accordance with clause [15(2)]</text:p>
      <text:p text:style-name="P7">(b) Any decision to amend this constitution must be taken in accordance with clause [28] of this constitution (Amendment of Constitution).</text:p>
      <text:p text:style-name="P7">(c) Any decision to wind up or dissolve the ClO must be taken in accordance with clause [29] of this constitution (Voluntary winding up or dissolution). Any decision to amalgamate or transfer the undertaking of the CIO to one or more other CIO’s must be taken in accordance with the provisions of the Charities Act 2011.</text:p>
      <text:p text:style-name="Standard"/>
      <text:h text:style-name="P1" text:outline-level="2">11. General meetings of members</text:h>
      <text:list text:style-name="WWNum15">
        <text:list-item>
          <text:p text:style-name="P22">Types of general meeting</text:p>
        </text:list-item>
      </text:list>
      <text:p text:style-name="P8">There must be an annual general meeting (AGM) of the members of the ClO. The first AGM must be held within 18 months of the registration of the CIO, and subsequent AGMs must be held at intervals of not more than 15 months. The AGM must receive the annual statement of accounts (duly audited or examined where applicable) and the trustees’ annual report, and must elect trustees as required under clause [13].</text:p>
      <text:p text:style-name="P8">Other general meetings of the members of the ClO may be held at any time. </text:p>
      <text:p text:style-name="P8">All general meetings must be held in accordance with the following provisions.</text:p>
      <text:list xml:id="list113321572499487" text:continue-numbering="true" text:style-name="WWNum15">
        <text:list-item>
          <text:p text:style-name="P22"><text:soft-page-break/>Calling general meetings</text:p>
        </text:list-item>
      </text:list>
      <text:list text:style-name="WWNum16">
        <text:list-item>
          <text:p text:style-name="P33">The charity trustees:</text:p>
        </text:list-item>
      </text:list>
      <text:p text:style-name="P10">(i) must call the annual general meeting of the members of the ClO in accordance with sub-clause (1) of this clause, and identify it as such in the notice of the meeting; and</text:p>
      <text:p text:style-name="P10">(ii) may call any other general meeting of the members at any time.</text:p>
      <text:list text:continue-numbering="true" text:style-name="WWNum16">
        <text:list-item>
          <text:p text:style-name="P33">The charity trustees must, within 24 days, call a general meeting of the members of the CIO if:</text:p>
        </text:list-item>
      </text:list>
      <text:p text:style-name="P10">(i) they receive a request to do so from at least 10% of the members of the CIO; and</text:p>
      <text:p text:style-name="P10">(ii) the request states the general nature of the business to be dealt with at the meeting, and is authenticated by the member(s) making the request.</text:p>
      <text:p text:style-name="P7">(c) If, at the time of any such request, there has not been any general meeting of the members of the CIO for more than 12 months, then sub-clause (b)(i) of this clause shall have effect as if 5% were substituted for 10%.</text:p>
      <text:p text:style-name="P7">(d) Any such request may include particulars of a resolution that may properly be proposed, and is intended to be proposed at the meeting.</text:p>
      <text:p text:style-name="P7">(e) A resolution may only properly be proposed if it is lawful, and is not defamatory, frivolous or vexatious,</text:p>
      <text:p text:style-name="P7">(f) Any general meeting called by the charity trustees at the request of the members of the ClO must be held within 28 days from the date on which it is called.</text:p>
      <text:p text:style-name="P7">(g) If the charity trustees fail to comply with this obligation to call a general meeting at the request of its members, then the members who requested the meeting may themselves call a general meeting.</text:p>
      <text:p text:style-name="P7">(h) A general meeting called in this way must be held not more than 3 months after the date when the members first requested the meeting.</text:p>
      <text:p text:style-name="P7">(i) The ClO must reimburse any reasonable expenses incurred by the members calling a general meeting by reason of the failure of the charity trustees to duly call the meeting, but the ClO shall be entitled to be indemnified by the charity trustees who were responsible for such failure.</text:p>
      <text:p text:style-name="P8"><text:s/></text:p>
      <text:list xml:id="list113321966043191" text:continue-list="list113321572499487" text:style-name="WWNum15">
        <text:list-item>
          <text:p text:style-name="P22">Notice of general meetings</text:p>
        </text:list-item>
      </text:list>
      <text:list text:style-name="WWNum17">
        <text:list-item>
          <text:p text:style-name="P34">The charity trustees, or, as the case may be, the relevant members of the C<text:span text:style-name="T14">IO</text:span>, must give at least 14 clear days notice of any general meeting to all of the members, and to any charity trustee of the CIO who is not a member.</text:p>
        </text:list-item>
        <text:list-item>
          <text:p text:style-name="P34">If it is agreed by not less than 90% of all members of the ClO, any resolution may be proposed and passed at the meeting even though the requirements of sub-clause (3) (a) of this clause have not been met. This sub-clause does not apply where a specified period of notice is strictly required by another clause in this constitution, by the Charities Act 2011 of by the General Regulations.</text:p>
        </text:list-item>
      </text:list>
      <text:p text:style-name="P7">(c) The notice of any general meeting must:</text:p>
      <text:p text:style-name="P9">(i) state the time and date of the meeting:</text:p>
      <text:p text:style-name="P9">(ii) give the address at which the meeting is to take place;</text:p>
      <text:p text:style-name="P9">(iii) give particulars of any resolution which is to be moved at the meeting, and of the general nature of any other business to be dealt with at the meeting; and</text:p>
      <text:p text:style-name="P9"><text:soft-page-break/>(iv) if a proposal to alter the constitution of the C10 Is to be considered at the meeting, include the text of the proposed alteration;</text:p>
      <text:p text:style-name="P9">(v) include, with the notice for the AGM, the annual statement of accounts and trustees’ annual report, details of persons standing for election or re-election as trustee, or where allowed under clause [22] (Use of electronic communication}, details of where the information may be found on the CIO's website.</text:p>
      <text:p text:style-name="P7">(d) Proof that an envelope containing a notice was properly addressed, prepaid and posted: or that an electronic form of notice was properly addressed and sent, shall be conclusive evidence that the notice was giver. Notice shall be deemed to be given 48 hours after it was posted or sent.</text:p>
      <text:p text:style-name="P7">(e) The proceedings of a meeting shall not be invalidated because a member who was entitled to receive notice of the meeting did not receive it because of accidental omission by the CIO.</text:p>
      <text:p text:style-name="Standard"/>
      <text:list text:continue-list="list113321966043191" text:style-name="WWNum15">
        <text:list-item>
          <text:p text:style-name="P22">Chairing of general meetings</text:p>
        </text:list-item>
      </text:list>
      <text:p text:style-name="P8">The person nominated as chair by the charity trustees under clause [19](2) (Chairing of meetings), shall, if present at the general meeting and willing to act, preside as chair of the meeting. Subject to that, the members of the ClO who are present at a general meeting shall elect a chair to preside at the meeting.</text:p>
      <text:p text:style-name="Standard"/>
      <text:list xml:id="list113321027516350" text:continue-numbering="true" text:style-name="WWNum15">
        <text:list-item>
          <text:p text:style-name="P22">Quorum at general meetings</text:p>
        </text:list-item>
      </text:list>
      <text:list text:style-name="WWNum18">
        <text:list-item>
          <text:p text:style-name="P35">No business may be transacted at any general meeting of the members of the ClO unless a quorum is present when the meeting starts. </text:p>
        </text:list-item>
        <text:list-item>
          <text:p text:style-name="P35">Subject to the following provisions, the quorum for general meetings shall be 1/3 of members.</text:p>
        </text:list-item>
        <text:list-item>
          <text:p text:style-name="P35">If the meeting has been called by or at the request of the members and a quorum is not present within 15 minutes of the starting time specified in the notice of the meeting, the meeting is closed, </text:p>
        </text:list-item>
        <text:list-item>
          <text:p text:style-name="P35">If the meeting has been called in any other way and a quorum is not present within 75 minutes of the starting time specified in the notice of the meeting, the chair must adjourn the meeting. The date, time and place at which the meeting will resume must [either be announced by the chair or be notified to the ClO’s members at least seven clear days before the date on which it will resume.</text:p>
        </text:list-item>
        <text:list-item>
          <text:p text:style-name="P35">If a quorum is not present within 15 minutes of the start time of the adjourned meeting, the member or members present at the meeting constitute a quorum.</text:p>
        </text:list-item>
        <text:list-item>
          <text:p text:style-name="P35">If at any time during the meeting a quorum ceases to be present, the meeting may discuss issues and make recommendations to the trustees but may not make any decisions. If decisions are required which must be made by a meeting of the members, the meeting must be adjourned.</text:p>
        </text:list-item>
      </text:list>
      <text:p text:style-name="Standard"/>
      <text:list xml:id="list113322594457943" text:continue-list="list113321027516350" text:style-name="WWNum15">
        <text:list-item>
          <text:p text:style-name="P22">Voting at general meetings</text:p>
        </text:list-item>
      </text:list>
      <text:list text:style-name="WWNum40">
        <text:list-item>
          <text:p text:style-name="P36">Any decision ether than one falling within clause [10(4)] (Decisions that must be taker in a particular way) shall be taken by a simple majority of votes cast at the meeting Every member has one vote [unless otherwise provided in the rights of a particular class of membership-under this constitution].</text:p>
        </text:list-item>
      </text:list>
      <text:p text:style-name="P7"><text:soft-page-break/>(b) A resolution put to the vole of a meeting shall be decided on a show of hands, unless (before or on the declaration of the result of the show of hands) a poll is duly demanded. A poll may be demanded by the chair or by at least 10% of the members present in person at the meeting.</text:p>
      <text:p text:style-name="P7">(c) A poll demanded on the election of a person to chair the meeting or on a question of adjournment must be taken immediately. A pall on any other matter shall be taken, and the result of the poll shall be announced, in such manner as the chair of the meeting shall decide, provided that the poll must be taken, and the result of the poll announced, within 30 days of the demand for the poll.</text:p>
      <text:p text:style-name="P7">(d) <text:s/>A poll may be taken:</text:p>
      <text:p text:style-name="P9">(i) at the meeting at which it was demanded; or</text:p>
      <text:p text:style-name="P9">(ii) at some other time and place specified by the chair or</text:p>
      <text:p text:style-name="P9">(iii) through the use of postal or electronic communications.</text:p>
      <text:p text:style-name="P7">(e) In the event of an equality of votes, whether on a show of hands or on a poll, the chair of the meeting shall have a second, of casting vote.)</text:p>
      <text:p text:style-name="P7">(f) Any abjection to the qualification of any voter must be raised at the meeting at which the vote is cast and the decision of the chair of the meeting shall be final.</text:p>
      <text:p text:style-name="Standard"/>
      <text:list text:continue-list="list113322594457943" text:style-name="WWNum15">
        <text:list-item>
          <text:p text:style-name="P22">This section is blank</text:p>
        </text:list-item>
      </text:list>
      <text:p text:style-name="P2"/>
      <text:list text:continue-numbering="true" text:style-name="WWNum15">
        <text:list-item>
          <text:p text:style-name="P22">Adjournment of meetings</text:p>
        </text:list-item>
      </text:list>
      <text:p text:style-name="P8">The chair may with the consent of a meeting at which a quorum Is present (and shall if so directed by the meeting) adjourn the meeting to another time and/or place. No business may be transacted at an adjourned meeting except business which could properly have been transacted at the original meeting.</text:p>
      <text:p text:style-name="Standard"/>
      <text:h text:style-name="P1" text:outline-level="2">12. Charity trustees</text:h>
      <text:list xml:id="list3757072226" text:style-name="WWNum19">
        <text:list-item>
          <text:p text:style-name="P23">Functions and duties of charity trustees</text:p>
        </text:list-item>
      </text:list>
      <text:p text:style-name="P8">The charity trustees shall manage the affairs of the ClO and may for that purpose exercise all the powers of the ClO. <text:span text:style-name="T14">I</text:span>t is the duty of each charity trustee:</text:p>
      <text:p text:style-name="P7">(a) to exercise his or her powers and to perform his or her functions as a trustee of the ClO in the way he or she decides in good faith would be most likely to further the purposes of the ClO; and</text:p>
      <text:p text:style-name="P7">(b) to exercise, in the performance of those functions, such care and skill a¢ is reasonable in the circumstances having regard in particular to:</text:p>
      <text:list text:style-name="WWNum20">
        <text:list-header>
          <text:p text:style-name="P38"><text:span text:style-name="T20"><text:s text:c="13"/><text:tab/><text:tab/>(i) </text:span>any special knowledge or experience that he or she has or holds himself or <text:tab/><text:tab/>herself out as having; and</text:p>
        </text:list-header>
      </text:list>
      <text:list text:continue-list="list1911792697" text:style-name="WWNum14">
        <text:list-header>
          <text:p text:style-name="P32"><text:span text:style-name="T20"><text:s text:c="13"/><text:tab/><text:tab/>(ii) </text:span>if he or she acts as a charity trustee of the do in the course of a business <text:tab/><text:tab/>or profession, to any special knowledge or experience that it is reasonable to <text:tab/><text:tab/>expect of a person acting in the course of that kind of business or profession.</text:p>
        </text:list-header>
      </text:list>
      <text:p text:style-name="P6"/>
      <text:list text:continue-list="list3757072226" text:style-name="WWNum19">
        <text:list-item>
          <text:p text:style-name="P23">Eligibility for Trusteeship</text:p>
        </text:list-item>
      </text:list>
      <text:p text:style-name="P7">(a) Every charity trustee must be a natural person.</text:p>
      <text:p text:style-name="P7">(b) No one may be appointed as a charity trustee:</text:p>
      <text:p text:style-name="P9">- if he or she is under the age of 16 years; or</text:p>
      <text:p text:style-name="P9">- if he or she would automatically cease to hold office under the provisions of clause (15)(1)(f).</text:p>
      <text:p text:style-name="P7"><text:soft-page-break/>(c) No one is entitled to act as a charity trustee whether on appointment or on any re-appointment until he or she has expressly acknowledged, in whatever way the charity trustees decide, his or her acceptance of the office of charity trustee.</text:p>
      <text:p text:style-name="P7">(d) At least one of the trustees of the ClO must be 18 years of age or over. If there is no trustee aged at least 18 years, the remaining trustee of trustees may act only to call a meeting of the charity trustees, or appoint a new charity trustee.</text:p>
      <text:p text:style-name="Standard"/>
      <text:list xml:id="list113322003797610" text:continue-numbering="true" text:style-name="WWNum19">
        <text:list-item>
          <text:p text:style-name="P37"><text:span text:style-name="T2">Number of charity trustees </text:span><text:span text:style-name="T4">(</text:span>Option 1 <text:span text:style-name="T25">selected)</text:span></text:p>
        </text:list-item>
      </text:list>
      <text:list text:style-name="WWNum41">
        <text:list-item>
          <text:list>
            <text:list-item>
              <text:list>
                <text:list-item>
                  <text:list>
                    <text:list-header>
                      <text:p text:style-name="P39"><text:span text:style-name="T21"><text:s text:c="13"/>(a) </text:span>There must be at least [three] charity trustees. <text:span text:style-name="T15">I</text:span>f the number falls below this <text:tab/>minimum, the remaining trustee o<text:span text:style-name="T15">r</text:span> trustees may act only to call a meeting of the <text:tab/>charity trustees, or appoint a new charity trustee.</text:p>
                    </text:list-header>
                  </text:list>
                </text:list-item>
              </text:list>
            </text:list-item>
          </text:list>
        </text:list-item>
      </text:list>
      <text:p text:style-name="P7">(b) The maximum number of charity trustees is 9. <text:s/>The charity trustees may not appoint any charity trustee if as a result the number of charity trustees would exceed the maximum.</text:p>
      <text:p text:style-name="Standard"/>
      <text:list text:continue-list="list113322003797610" text:style-name="WWNum19">
        <text:list-item>
          <text:p text:style-name="P23">First charity trustees</text:p>
        </text:list-item>
      </text:list>
      <text:p text:style-name="P8">The first charity trustees of the ClO are -</text:p>
      <text:p text:style-name="P8">HEIDI BRADLEY<text:tab/><text:tab/><text:tab/>MALISA BREWILL</text:p>
      <text:p text:style-name="P8">JENNIFER COBLEY<text:tab/><text:tab/><text:tab/>ROBERT HALLET</text:p>
      <text:p text:style-name="P8">KARL HANSON<text:tab/><text:tab/><text:tab/>CAROL HARPER</text:p>
      <text:p text:style-name="P8">JENNIFER MUSSELL<text:tab/><text:tab/>RICHARD NUNN</text:p>
      <text:p text:style-name="P8">ROBERT WEST</text:p>
      <text:p text:style-name="Standard"/>
      <text:h text:style-name="Heading_20_2" text:outline-level="2"><text:span text:style-name="T2">13. Appointment of charity trustees </text:span><text:span text:style-name="T4">(</text:span>Option 1 <text:span text:style-name="T25">selected)</text:span></text:h>
      <text:list text:style-name="WWNum22">
        <text:list-item>
          <text:p text:style-name="P40">At the first annual general meeting of the members of the ClO all the charity trustees shall retire from office;</text:p>
        </text:list-item>
        <text:list-item>
          <text:p text:style-name="P40">At every [subsequent] annual general meeting of the members of the ClO, one-third of the charity trustees shall retire from office, If the number of charity trustees is not three or a multiple of three, then the number nearest to one-third shall retire from office, but if there is only one charity trustee, he or she shall retire;</text:p>
        </text:list-item>
        <text:list-item>
          <text:p text:style-name="P40">The charity trustees to retire by rotation shall be those who have been longest in office since their last appointment of reappointment. <text:span text:style-name="T5">If</text:span> any trustees were last appointed or reappointed on the same day those <text:span text:style-name="T6">to</text:span> retire shall (unless they otherwise agree among themselves) be determined by lot;</text:p>
        </text:list-item>
        <text:list-item>
          <text:p text:style-name="P40">The vacancies so arising may be filled by the decision of the members at the annual general meeting; any vacancies not filled at the annual general meeting may be Filled as provided in sub-clause (5) of this clause;</text:p>
        </text:list-item>
        <text:list-item>
          <text:p text:style-name="P40">The members or the charity trustees may at any time decide to appoint 2 new charity trustees, whether in place of a charity trustee who has retired or been removed in accordance with clause [15] (Retirement and removal of charity trustees), or as an additional charity trustee, provided that the limit specified in clause [12(3)] on the number of charity trustees would not as a result be exceeded;</text:p>
        </text:list-item>
        <text:list-item>
          <text:p text:style-name="P40">A person so appointed by the members of the ClO shall retire in accordance with the provisions of sub-clauses (2) and (3) of this clause. A person so appointed by the charity trustees shall retire at the conclusion of the next annual general meeting after the date of his or her appointment, and shall not be counted for the purpose of determining which of the charity trustees is to retire by rotation at that meeting,</text:p>
        </text:list-item>
      </text:list>
      <text:p text:style-name="Standard"><text:soft-page-break/></text:p>
      <text:h text:style-name="Heading_20_2" text:outline-level="2"><text:s/><text:span text:style-name="T2">14. Information for new charity trustees</text:span></text:h>
      <text:p text:style-name="Standard">The charity trustees will make available to each new charity trustee, on or before his or her first appointment:</text:p>
      <text:list text:style-name="WWNum23">
        <text:list-item>
          <text:p text:style-name="P41">a copy of this constitution and any amendments made to it; and</text:p>
        </text:list-item>
        <text:list-item>
          <text:p text:style-name="P41">a copy of the Cl0’s latest trustees’ annual report and statement of accounts. <text:s/></text:p>
        </text:list-item>
      </text:list>
      <text:h text:style-name="P1" text:outline-level="2"/>
      <text:h text:style-name="P1" text:outline-level="2">15. Retirement and removal of charity trustees</text:h>
      <text:list text:style-name="WWNum25">
        <text:list-item>
          <text:p text:style-name="P24">A charity trustee ceases to hold office if he or she:</text:p>
        </text:list-item>
      </text:list>
      <text:p text:style-name="P7">(a) retires by notifying the C10 in writing (but only if enough charity trustees will remain in office when the notice of resignation takes effect to form a quorum for meetings);</text:p>
      <text:p text:style-name="P7">(b) is absent without the permission of the charity trustees from all their meetings held within a period of six months and the trustees resolve that his or her office be vacated;</text:p>
      <text:p text:style-name="P7">(c) dies;</text:p>
      <text:p text:style-name="P7">(d) in the written opinion, given to the CIO, of a registered medical practitioner treating that person, has become physically or mentally incapable of acting as a trustee and may remain so for more than three months;</text:p>
      <text:p text:style-name="P7">(e) is removed by the members of the CIO in accordance with sub-clause (2) of this clause;] or</text:p>
      <text:p text:style-name="P7">(f) is disqualified from acting as a charity trustee by virtue of section 178-180 of the Charities Act 2011 (or any statutory re-enactment or modification of that provision)</text:p>
      <text:p text:style-name="Standard"/>
      <text:list text:continue-numbering="true" text:style-name="WWNum25">
        <text:list-item>
          <text:p text:style-name="P42">A charity trustee shall be removed from office if a resolution to remove that trustee is proposed at a general meeting of the members called for that purpose and properly convened in accordance with clause [11], and the resolution is passed by a [two-thirds] majority of votes cast at the meeting.</text:p>
        </text:list-item>
      </text:list>
      <text:p text:style-name="Standard"/>
      <text:list text:continue-numbering="true" text:style-name="WWNum25">
        <text:list-item>
          <text:p text:style-name="P42">A resolution to remove a charity trustee in accordance with this clause shall not take effect unless the individual concerned has been given at least 14 clear days’ notice in writing that the resolution is to be proposed, specifying the circumstances alleged ta justify removal from office, and has been given a reasonable opportunity of making oral and/or written representations to the members of the Cl0.</text:p>
        </text:list-item>
      </text:list>
      <text:p text:style-name="Standard"/>
      <text:h text:style-name="P1" text:outline-level="2">16. Reappointment of charity trustees</text:h>
      <text:p text:style-name="Standard">Any person who retires as a charity trustee by rotation or by giving notice to the CIO is eligible for reappointment.</text:p>
      <text:p text:style-name="Standard"/>
      <text:h text:style-name="P1" text:outline-level="2">17. Taking of decisions by charity trustees</text:h>
      <text:p text:style-name="Standard">Any decision may be taken either:</text:p>
      <text:list text:style-name="WWNum27">
        <text:list-item>
          <text:p text:style-name="P43">at a meeting of the charity trustees; or</text:p>
        </text:list-item>
        <text:list-item>
          <text:p text:style-name="P43">by resolution in writing [or electronic form] agreed by a majority of all of the charity trustees, which may comprise either a single document or several documents containing the text of the resolution in like form to which the majority of all of the <text:soft-page-break/>charity trustees has signified their agreement. Such a resolution shall be effective provided that</text:p>
          <text:list>
            <text:list-item>
              <text:p text:style-name="P43">a copy of the proposed resolution has been sent, at or as near as reasonably practicable to the same time, to all of the charity trustees; and</text:p>
            </text:list-item>
          </text:list>
        </text:list-item>
      </text:list>
      <text:list xml:id="list35805859" text:style-name="WWNum28">
        <text:list-item>
          <text:p text:style-name="P44">the majority of all of the charity trustees has signified agreement to the resolution in a document or documents which has or have been authenticated by their signature, by a statement of their identity accompanying the document or documents, or in such other manner as the charity trustees have previously resolved, and delivered to the CIO at its principal office or such other place as the trustees may resolve [within 28 days of the circulation date].</text:p>
        </text:list-item>
      </text:list>
      <text:p text:style-name="Standard"/>
      <text:h text:style-name="P1" text:outline-level="2">18. Delegation by charity trustees</text:h>
      <text:p text:style-name="Standard">(1) The charity trustees may delegate any of their p<text:span text:style-name="T10">o</text:span>wers or functions to a committee or committees, and, if they do, they must determine the terms and conditions on which the delegation is made. The charity trustees may at any time alter those terms and conditions, of revoke the delegation.</text:p>
      <text:p text:style-name="Standard">(2) This power is in addition to the power of delegation in the General Regulations and any other power of delegation available to the charity trustees, but is subject to the following requirements –</text:p>
      <text:p text:style-name="P7">(a) a committee may consist of two or more persons, but at least one member of each committee must be a charity trustee;</text:p>
      <text:p text:style-name="P7">(b) the acts and proceedings of any committee must be brought to the attention of the charity trustees as a whole as soon as is reasonably practicable; and</text:p>
      <text:p text:style-name="P7">(c) the charity trustees shall from time to time review the arrangements which they have made for the delegation of their powers.</text:p>
      <text:p text:style-name="Standard"/>
      <text:h text:style-name="P1" text:outline-level="2">19. Meetings and proceedings of charity trustees</text:h>
      <text:p text:style-name="P3">(1) Calling meetings</text:p>
      <text:p text:style-name="P8">(a) Any charity trustee may call a meeting of the charity trustees.</text:p>
      <text:p text:style-name="P8">(b) Subject to that, the charity trustees shall decide how their meetings are to be called, and what notice is required.</text:p>
      <text:p text:style-name="Standard"/>
      <text:p text:style-name="P3">(2) Chairing of meetings</text:p>
      <text:p text:style-name="Standard">The charity trustees may appoint one of their number to chair their meetings and may at any time revoke such appointment. If no-one has been so appointed, or if the person appointed is unwilling to preside or is not present within 10 minutes after the time of the</text:p>
      <text:p text:style-name="Standard">meeting, the charity trustees present may appoint one of their number to chair that meeting.</text:p>
      <text:p text:style-name="Standard"/>
      <text:p text:style-name="P3">(3) Procedure at meetings</text:p>
      <text:p text:style-name="P7">(a) No decision shall be taken at a meeting unless a quorum is present at the time when the decision is taken. The quorum is [two] charity trustees, or the number nearest to [one third] of the total number of charity trustees, whichever is greater, or such larger number as the charity trustees may decide from time to time. A charity trustee shall not be counted in the quorum present when any decision is made about a matter upon which he or she is not entitled to vote.</text:p>
      <text:p text:style-name="P7"><text:soft-page-break/>(b) Questions arising at a meeting shall be decided by a majority of those eligible to vote.</text:p>
      <text:p text:style-name="P7">(c) In the case of an equality of votes, the chair shall have a second or casting vote.</text:p>
      <text:p text:style-name="Standard"/>
      <text:p text:style-name="P3">(4) Participation in meetings by electronic means</text:p>
      <text:p text:style-name="Standard"/>
      <text:list text:style-name="WWNum31">
        <text:list-item>
          <text:p text:style-name="P45">A meeting may be held by suitable electronic means agreed by the charity trustees in which each participant may communicate with all the other participants. </text:p>
        </text:list-item>
        <text:list-item>
          <text:p text:style-name="P45">(b) Any charity trustee participating at a meeting by suitable electronic means agreed by the charity trustees in which a participant or participants may communicate with all the other participants shall qualify as being present at the meeting.</text:p>
        </text:list-item>
      </text:list>
      <text:p text:style-name="P8">(c) Meetings held by electronic means must comply with rules for meetings, including chairing and the taking of minutes.</text:p>
      <text:p text:style-name="Standard"/>
      <text:h text:style-name="P1" text:outline-level="2">20. Saving provisions</text:h>
      <text:p text:style-name="Standard">(1) Subject to sub-clause (2) of this clause, all decisions of the charity trustees, or of a committee of charity trustees, shall be valid notwithstanding the participation in any vote of a charity trustee:</text:p>
      <text:list text:continue-list="list35805859" text:style-name="WWNum28">
        <text:list-item>
          <text:p text:style-name="P44">who was disqualified from holding office;</text:p>
        </text:list-item>
        <text:list-item>
          <text:p text:style-name="P44">who had previously retired or who had been obliged by the constitution to vacate office;</text:p>
        </text:list-item>
        <text:list-item>
          <text:p text:style-name="P44">who was not entitled to vote on the matter, whether by reason of a conflict of interest or otherwise;</text:p>
        </text:list-item>
      </text:list>
      <text:p text:style-name="Standard">If, without the vote of that charity trustee and that charity trustee being counted in the quorum, the decision has been made by a majority of the charity trustees at a quorate meeting.</text:p>
      <text:p text:style-name="Standard"/>
      <text:list text:continue-list="list855399676" text:style-name="WWNum8">
        <text:list-item>
          <text:p text:style-name="P28">Sub-clause (1) of this clause does not permit a charity trustee to keep any benefit that may be conferred upon him or her by a resolution of the charity trustees or of a committee of charity trustees if, but for clause (1), the resolution would have been void, or if the charity trustee has not complied with clause 7 (Conflicts of interest).</text:p>
        </text:list-item>
      </text:list>
      <text:p text:style-name="Standard"/>
      <text:h text:style-name="P1" text:outline-level="2">21. Execution of documents</text:h>
      <text:p text:style-name="Standard">(1) The ClO shall execute documents either by signature or by affixing its seal (if it has one).</text:p>
      <text:p text:style-name="Standard"/>
      <text:list text:style-name="WWNum33">
        <text:list-item>
          <text:p text:style-name="P46">A document is validly executed by signature if it is signed by at least two of the charity trustees.</text:p>
        </text:list-item>
      </text:list>
      <text:p text:style-name="Standard"/>
      <text:p text:style-name="Standard">(3) If the ClO has a seal:</text:p>
      <text:p text:style-name="P7">(a) it must comply with the provisions of the General Regulations; and</text:p>
      <text:p text:style-name="P7">(b) it must only be used by the authority of the charity trustees or of a committee of charity trustees duly authorised by the charity trustees. The charity trustees may determine who shall sign any document to which the seal is affixed and unless otherwise determined it shall be signed by two charity trustees.</text:p>
      <text:p text:style-name="Standard"/>
      <text:h text:style-name="P1" text:outline-level="2"><text:soft-page-break/>22. Use of electronic communications</text:h>
      <text:p text:style-name="Standard">(1) General</text:p>
      <text:p text:style-name="Standard">The ClO will comply with the requirements of the Communications Provisions in the General Regulations and in particular:</text:p>
      <text:p text:style-name="P7">(a) the requirement to provide within 21 days to any member on request a hard copy of any document or information sent to the member otherwise than in hard copy form;</text:p>
      <text:p text:style-name="P7">(b) any requirements to provide information to the Commission in a particular form or manner.</text:p>
      <text:p text:style-name="Standard"/>
      <text:p text:style-name="Standard">(2) To the CIO</text:p>
      <text:p text:style-name="Standard">Any member or charity trustee of the ClO may communicate electronically with the ClO to an address specified by the ClO for the purpose, so long as the communication is authenticated in a manner which is satisfactory to the ClO.</text:p>
      <text:p text:style-name="Standard"/>
      <text:p text:style-name="Standard">(3) By the CIO</text:p>
      <text:p text:style-name="P7">(a) Any member or charity trustee of the ClO, by providing the CIO with his or her email address or similar, is taken to have agreed to receive communications from the ClO in electronic form at that address, unless the member has indicated to the ClO his or her unwillingness to receive such communications in that form.</text:p>
      <text:p text:style-name="P7">(b) The charity trustees may, subject to compliance with any legal requirements, by means of publication on its website -</text:p>
      <text:p text:style-name="P9">(i) provide the members with the notice referred to in clause 11(3) (Notice of general meetings);</text:p>
      <text:p text:style-name="P9">(ii) give charity trustees notice of their meetings in accordance with clause 19(1) (Calling meetings); and</text:p>
      <text:p text:style-name="P9">(iii)submit any proposal to the members or charity trustees for decision by written resolution in accordance with the ClO’s powers under clause 10 (Members’ decisions), 10(3) (Decisions taken by resolution in writing)</text:p>
      <text:p text:style-name="P7">(c) The charity trustees must:</text:p>
      <text:p text:style-name="P9">(i) take reasonable steps to ensure that members and charity trustees are promptly notified of the publication of any such notice or proposal;</text:p>
      <text:list text:style-name="WWNum39">
        <text:list-item>
          <text:p text:style-name="P47">send any such notice or proposal in hard copy form to any member or charity trustee who has not consented to receive communications in electronic form.</text:p>
        </text:list-item>
      </text:list>
      <text:p text:style-name="Standard"/>
      <text:h text:style-name="P1" text:outline-level="2">23. Keeping of Registers</text:h>
      <text:p text:style-name="Standard">The ClO must comply with its obligations under the General Regulations in relation to the keeping of, and provision of access to, registers of its members and charity trustees.</text:p>
      <text:p text:style-name="Standard"/>
      <text:h text:style-name="P1" text:outline-level="2">24. Minutes</text:h>
      <text:p text:style-name="Standard">The charity trustees must keep minutes of all:</text:p>
      <text:list xml:id="list3297992105" text:style-name="WWNum34">
        <text:list-item>
          <text:p text:style-name="P48">appointments of officers made by the charity trustees;</text:p>
        </text:list-item>
        <text:list-item>
          <text:p text:style-name="P48">proceedings at general meetings of the CIO;</text:p>
        </text:list-item>
        <text:list-item>
          <text:p text:style-name="P48">meetings of the charity trustees and committees of charity trustees including:</text:p>
        </text:list-item>
      </text:list>
      <text:list text:style-name="WWNum35">
        <text:list-item>
          <text:p text:style-name="P49">the names of the trustees present at the meeting;</text:p>
        </text:list-item>
        <text:list-item>
          <text:p text:style-name="P49">the decisions made at the meetings; and</text:p>
        </text:list-item>
        <text:list-item>
          <text:p text:style-name="P49"><text:soft-page-break/>where appropriate the reasons for the decisions;</text:p>
        </text:list-item>
      </text:list>
      <text:list text:continue-list="list3297992105" text:style-name="WWNum34">
        <text:list-item>
          <text:p text:style-name="P48">decisions made by the charity trustees otherwise than in meetings. </text:p>
        </text:list-item>
      </text:list>
      <text:p text:style-name="List_20_Paragraph"/>
      <text:h text:style-name="P1" text:outline-level="2">25. Accounting records, accounts, annual reports and returns,</text:h>
      <text:h text:style-name="P1" text:outline-level="2">register maintenance</text:h>
      <text:list xml:id="list1347458577" text:style-name="WWNum36">
        <text:list-item>
          <text:p text:style-name="P50">The charity trustees must comply with the requirements of the Charities Act 2011 with regard to the keeping of accounting records, to the preparation and scrutiny of statements of accounts, and to the preparation of annual reports and returns. The statements of accounts, reports and returns must be sent to the Charity Commission, regardless of the income of the CIO, within 10 months of the financial year end.</text:p>
        </text:list-item>
        <text:list-item>
          <text:p text:style-name="P50">The charity trustees must comply with their obligation to inform the Commission within 28 days of any change in the particulars of the CIO entered on the Central Register of Charities.<text:bookmark text:name="_GoBack"/></text:p>
        </text:list-item>
      </text:list>
      <text:p text:style-name="Standard"/>
      <text:h text:style-name="P1" text:outline-level="2">26. Rules</text:h>
      <text:p text:style-name="Standard">The charity trustees may from time to time make such reasonable and proper rules or bye laws as they may deem necessary or expedient for the proper conduct and management of the ClO, but such rules or bye laws must not be inconsistent with any provision of this constitution. Copies of any such rules or bye laws currently in force must be made available to any member of the ClO on request.</text:p>
      <text:p text:style-name="Standard"/>
      <text:h text:style-name="P1" text:outline-level="2">27. Disputes</text:h>
      <text:p text:style-name="Standard"><text:span text:style-name="T21">I</text:span>f a dispute arises between members of the ClO about the validity or propriety of anything done by the members under this constitution, and the dispute cannot be resolved by agreement, the parties to the dispute must first try in good faith to settle the dispute by mediation before resorting to litigation.</text:p>
      <text:p text:style-name="Standard"/>
      <text:h text:style-name="P1" text:outline-level="2">28. Amendment of constitution</text:h>
      <text:p text:style-name="Standard">As provided by clauses 224-227 of the Charities Act 2011:</text:p>
      <text:p text:style-name="Standard">(1) This constitution can only be amended:</text:p>
      <text:p text:style-name="P7">(a) by resolution agreed in writing by all members of the ClO; or</text:p>
      <text:p text:style-name="P7">(b) by a resolution passed by a 75% majority of votes cast at a general meeting of the members of the ClO.</text:p>
      <text:p text:style-name="Standard"/>
      <text:p text:style-name="Standard">(2) Any alteration of clause 3 (Objects), clause [29] (Voluntary winding up or dissolution), this clause, or of any provision where the alteration would provide authorisation for any benefit to be obtained by charity trustees or members of the ClO or persons connected with them, requires the prior written consent of the Charity Commission.</text:p>
      <text:p text:style-name="Standard"/>
      <text:p text:style-name="Standard">(3) No amendment that is inconsistent with the provisions of the Charities Act 2011 or the General Regulations shall be valid.</text:p>
      <text:p text:style-name="Standard"/>
      <text:p text:style-name="Standard">(4) A copy of any resolution altering the constitution, together with a copy of the Cl0’s constitution as amended, must be sent to the Commission within 15 days from the date on <text:soft-page-break/>which the resolution is passed. The amendment does not take effect until it has been recorded in the Register of Charities.</text:p>
      <text:p text:style-name="Standard"/>
      <text:h text:style-name="P1" text:outline-level="2">29. Voluntary winding up or dissolution</text:h>
      <text:p text:style-name="Standard"><text:s text:c="5"/>1 As provided by the Dissolution Regulations, the ClO may be dissolved by resolution of <text:s/><text:span text:style-name="T21">i</text:span>ts members. Any decision by the members to wind up or dissolve the ClO can only be made:</text:p>
      <text:p text:style-name="P7">(a) at a general meeting of the members of the ClO called in accordance with clause <text:s text:c="3"/><text:span text:style-name="T21">(</text:span>11 - Meetings of Members), of which not less than 14 days’ notice has been given to those eligible to attend and vote:</text:p>
      <text:p text:style-name="P9">(i) by a resolution passed by a 75% majority of those voting, or</text:p>
      <text:p text:style-name="P9">(ii) by a resolution passed by decision taken without a vote and without any expression of dissent in response to the question put to the general meeting; or</text:p>
      <text:p text:style-name="P7">(b)by a resolution agreed in writing by all members of the CIO</text:p>
      <text:p text:style-name="Standard"/>
      <text:p text:style-name="P8">2 <text:s/>Subject to the payment of all the ClO’s debts:</text:p>
      <text:list text:style-name="WWNum37">
        <text:list-item>
          <text:p text:style-name="P51">Any resolution for the winding up of the Cid, or for the dissolution of the ClO without winding up, may contain a provision directing how any remaining assets of the ClO shall be applied.</text:p>
        </text:list-item>
        <text:list-item>
          <text:p text:style-name="P51">if the resolution does not contain such a provision, the charity trustees must decide how any remaining assets of the ClO shall be applied.</text:p>
        </text:list-item>
      </text:list>
      <text:p text:style-name="P7">(c) In either case the remaining assets must be applied for charitable purposes the same as or similar to those of the ClO.</text:p>
      <text:p text:style-name="Standard"/>
      <text:list xml:id="list113321147532065" text:continue-list="list1347458577" text:style-name="WWNum36">
        <text:list-item>
          <text:p text:style-name="P50">The ClO must observe the requirements of the Dissolution Regulations in applying to the Commission for the CIO to be removed from the Register of Charities, and in particular:</text:p>
        </text:list-item>
      </text:list>
      <text:list text:style-name="WWNum38">
        <text:list-item>
          <text:p text:style-name="P52">the charity trustees must send with their application to the Commission:</text:p>
        </text:list-item>
      </text:list>
      <text:p text:style-name="P10">(i) a copy of the resolution passed by the members of the CIO;</text:p>
      <text:p text:style-name="P10">(ii) a declaration by the charity trustees that any debts and other liabilities of the ClO have been settled or otherwise provided for in full: and</text:p>
      <text:p text:style-name="P10">(iii) a statement by the charity trustees setting out the way in which any property of the ClO has been or is to be applied prior to its dissolution in accordance with this constitution;</text:p>
      <text:p text:style-name="Standard"/>
      <text:list text:continue-numbering="true" text:style-name="WWNum38">
        <text:list-item>
          <text:p text:style-name="P52">the charity trustees must ensure that a copy of the application is sent within seven days to every member and employee of the ClO, and to any charity trustee of the ClO who was not privy to the application.</text:p>
        </text:list-item>
      </text:list>
      <text:p text:style-name="Standard"/>
      <text:list text:continue-list="list113321147532065" text:style-name="WWNum36">
        <text:list-item>
          <text:p text:style-name="P50">if the ClO is to be wound up or dissolved in any other circumstances, the provisions of the Dissolution Regulations must be followed.</text:p>
        </text:list-item>
      </text:list>
      <text:p text:style-name="P3"/>
      <text:h text:style-name="P1" text:outline-level="2">30. <text:s/>Interpretation</text:h>
      <text:p text:style-name="Standard">In this constitution:</text:p>
      <text:p text:style-name="Standard"><text:span text:style-name="T2">“connected person”</text:span> means:</text:p>
      <text:p text:style-name="P7">(a) a child, parent, grandchild, grandparent, brother or sister of the charity trustee;</text:p>
      <text:p text:style-name="P7"><text:soft-page-break/>(b) the spouse or civil partner of the charity trustee or of any person falling within sub-clause (a) above;</text:p>
      <text:p text:style-name="P7">(c) a person carrying on business in partnership with the charity trustee or with any person falling within sub- clause (a) or (b) above;</text:p>
      <text:p text:style-name="P7">(d) an institution which is controlled -</text:p>
      <text:p text:style-name="P9">(i) by the charity trustee or any connected person falling within sub-clause (a), (b), or (c) above; or</text:p>
      <text:p text:style-name="P9">(ii) by two or more persons falling within sub-clause (d)(i), when taken together</text:p>
      <text:p text:style-name="P7">(e) a body corporate in which -</text:p>
      <text:p text:style-name="P9">(i) the charity trustee or any connected person falling within sub-clauses {a) to (c) has a substantial interest; or</text:p>
      <text:p text:style-name="P9">(ii) two or more persons falling within sub-clause (e}(i) who, when taken together, have a substantial interest.</text:p>
      <text:p text:style-name="Standard"/>
      <text:p text:style-name="Standard">Section 118 of the Charities Act 2011 apply for the purposes of interpreting the terms used in this constitution.</text:p>
      <text:p text:style-name="Standard"/>
      <text:p text:style-name="Standard"><text:span text:style-name="T2">“General Regulations”</text:span> means the Charitable Incorporated</text:p>
      <text:p text:style-name="Standard">Organisations (General) Regulations 2012.</text:p>
      <text:p text:style-name="Standard"/>
      <text:p text:style-name="Standard"><text:span text:style-name="T2">“Dissolution Regulations”</text:span> means the Charitable Incorporated</text:p>
      <text:p text:style-name="Standard">Organisations (Insolvency and Dissolution} Regulations 2012.</text:p>
      <text:p text:style-name="Standard"/>
      <text:p text:style-name="Standard">The <text:span text:style-name="T2">“Communications Provisions”</text:span> means the Communications</text:p>
      <text:p text:style-name="Standard">Provisions in [Part 9, Chapter 4] of the General Regulations.</text:p>
      <text:p text:style-name="Standard"/>
      <text:p text:style-name="Standard"><text:span text:style-name="T2">“charity trustee”</text:span> means a charity trustee of the CIO.</text:p>
      <text:p text:style-name="Standard"/>
      <text:p text:style-name="Standard">A <text:span text:style-name="T2">“poll”</text:span> means a counted vote or ballot, usually (but not necessarily)</text:p>
      <text:p text:style-name="Standard">in writing.</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variable"/>
    <style:font-face style:name="Liberation Sans" svg:font-family="'Liberation Sans'" style:font-family-generic="swiss" style:font-pitch="variable"/>
    <style:font-face style:name="PingFang SC" svg:font-family="'PingFang SC'" style:font-family-generic="system" style:font-pitch="variable"/>
    <style:font-face style:name="Symbol" svg:font-family="Symbol" style:font-adornments="Regular" style:font-pitch="variable" style:font-charset="x-symbol"/>
    <style:font-face style:name="Tahoma" svg:font-family="Tahoma" style:font-family-generic="system"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GB" style:letter-kerning="false" style:font-name-asian="Calibri1" style:font-size-asian="12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2pt" fo:language="en" fo:country="GB" style:letter-kerning="false" style:font-name-asian="Calibri1" style:font-size-asian="12pt" style:language-asian="en" style:country-asian="US" style:font-name-complex="Tahoma" style:font-size-complex="12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fo:keep-together="always" fo:keep-with-next="always"/>
      <style:text-properties fo:color="#2f5496"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Tahoma" style:font-family-complex="Tahoma"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fo:font-size="13pt" style:font-name-asian="Calibri1" style:font-family-asian="Calibri" style:font-family-generic-asian="system" style:font-pitch-asian="variable" style:font-size-asian="13pt" style:font-name-complex="Tahoma" style:font-family-complex="Tahoma" style:font-family-generic-complex="system" style:font-pitch-complex="variable" style:font-size-complex="13pt"/>
    </style:style>
    <style:style style:name="Heading_20_3" style:display-name="Heading 3" style:family="paragraph" style:parent-style-name="Standard" style:next-style-name="Standard" style:default-outline-level="3" style:list-style-name="" style:class="text">
      <style:paragraph-properties fo:margin-top="0.071cm" fo:margin-bottom="0cm" style:contextual-spacing="false" fo:keep-together="always" fo:keep-with-next="always"/>
      <style:text-properties fo:color="#1f3763" loext:opacity="100%" style:font-name="Calibri Light" fo:font-family="'Calibri Light'" style:font-family-generic="roman" style:font-pitch="variable" style:font-name-asian="Calibri1" style:font-family-asian="Calibri" style:font-family-generic-asian="system" style:font-pitch-asian="variable" style:font-name-complex="Tahoma" style:font-family-complex="Tahoma"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f5496"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Tahoma" style:font-family-complex="Tahoma" style:font-family-generic-complex="system" style:font-pitch-complex="variable" style:font-size-complex="16pt"/>
    </style:style>
    <style:style style:name="Heading_20_2_20_Char" style:display-name="Heading 2 Char" style:family="text" style:parent-style-name="Default_20_Paragraph_20_Font">
      <style:text-properties fo:color="#2f5496" loext:opacity="100%" style:font-name="Calibri Light" fo:font-family="'Calibri Light'" style:font-family-generic="roman" style:font-pitch="variable" fo:font-size="13pt" style:font-name-asian="Calibri1" style:font-family-asian="Calibri" style:font-family-generic-asian="system" style:font-pitch-asian="variable" style:font-size-asian="13pt" style:font-name-complex="Tahoma" style:font-family-complex="Tahoma" style:font-family-generic-complex="system" style:font-pitch-complex="variable" style:font-size-complex="13pt"/>
    </style:style>
    <style:style style:name="Heading_20_3_20_Char" style:display-name="Heading 3 Char" style:family="text" style:parent-style-name="Default_20_Paragraph_20_Font">
      <style:text-properties fo:color="#1f3763" loext:opacity="100%" style:font-name="Calibri Light" fo:font-family="'Calibri Light'" style:font-family-generic="roman" style:font-pitch="variable" style:font-name-asian="Calibri1" style:font-family-asian="Calibri" style:font-family-generic-asian="system" style:font-pitch-asian="variable" style:font-name-complex="Tahoma" style:font-family-complex="Tahoma" style:font-family-generic-complex="system" style:font-pitch-complex="variable"/>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Numbering_20_Symbols"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Numbering_20_Symbols" loext:num-list-format="(%1%)" style:num-prefix="("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Numbering_20_Symbols" loext:num-list-format="(%1%)" style:num-prefix="("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Numbering_20_Symbols" loext:num-list-format="(%1%)" style:num-prefix="("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a" style:num-letter-sync="true" text:start-value="9">
        <style:list-level-properties text:list-level-position-and-space-mode="label-alignment">
          <style:list-level-label-alignment text:label-followed-by="listtab" text:list-tab-stop-position="1.27cm" fo:text-indent="-0.635cm" fo:margin-left="3.17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text:list-tab-stop-position="1.27cm" fo:text-indent="-0.635cm" fo:margin-left="4.445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text:list-tab-stop-position="1.27cm" fo:text-indent="-0.318cm" fo:margin-left="5.715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1.27cm" fo:text-indent="-0.635cm" fo:margin-left="6.985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text:list-tab-stop-position="1.27cm" fo:text-indent="-0.635cm" fo:margin-left="8.25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text:list-tab-stop-position="1.27cm" fo:text-indent="-0.318cm" fo:margin-left="9.525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1.27cm" fo:text-indent="-0.635cm" fo:margin-left="10.795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text:list-tab-stop-position="1.27cm" fo:text-indent="-0.635cm" fo:margin-left="12.065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text:list-tab-stop-position="1.27cm" fo:text-indent="-0.318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WWNum10">
      <text:list-level-style-number text:level="1" loext:num-list-format="%1%"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i">
        <style:list-level-properties text:list-level-position-and-space-mode="label-alignment">
          <style:list-level-label-alignment text:label-followed-by="listtab" fo:text-indent="-1.27cm" fo:margin-left="3.17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7.62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1.4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format="i">
        <style:list-level-properties text:list-level-position-and-space-mode="label-alignment">
          <style:list-level-label-alignment text:label-followed-by="listtab" fo:text-indent="-1.27cm" fo:margin-left="3.81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4.445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5.71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6.985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8.25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9.52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10.795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2.065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format="a" style:num-letter-sync="true" text:start-value="9">
        <style:list-level-properties text:list-level-position-and-space-mode="label-alignment">
          <style:list-level-label-alignment text:label-followed-by="listtab" fo:text-indent="-0.635cm" fo:margin-left="2.54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7.62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1.4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format="a" style:num-letter-sync="true" text:start-value="6">
        <style:list-level-properties text:list-level-position-and-space-mode="label-alignment">
          <style:list-level-label-alignment text:label-followed-by="listtab" fo:text-indent="-0.635cm" fo:margin-left="1.90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loext:num-list-format="%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4" loext:num-list-format="%2%"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pitch="variable"/>
      </text:list-level-style-bullet>
      <text:list-level-style-bullet text:level="3" loext:num-list-format="%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5" loext:num-list-format="%5%" text:bullet-char="o">
        <style:list-level-properties text:list-level-position-and-space-mode="label-alignment">
          <style:list-level-label-alignment text:label-followed-by="listtab" fo:text-indent="-0.635cm" fo:margin-left="7.62cm"/>
        </style:list-level-properties>
        <style:text-properties fo:font-family="'Courier New'" style:font-style-name="Regular" style:font-pitch="variable"/>
      </text:list-level-style-bullet>
      <text:list-level-style-bullet text:level="6" loext:num-list-format="%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6" loext:num-list-format="%8%" text:bullet-char="o">
        <style:list-level-properties text:list-level-position-and-space-mode="label-alignment">
          <style:list-level-label-alignment text:label-followed-by="listtab" fo:text-indent="-0.635cm" fo:margin-left="11.43cm"/>
        </style:list-level-properties>
        <style:text-properties fo:font-family="'Courier New'" style:font-style-name="Regular" style:font-pitch="variable"/>
      </text:list-level-style-bullet>
      <text:list-level-style-bullet text:level="9" loext:num-list-format="%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loext:num-list-format="%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7" loext:num-list-format="%2%" text:bullet-char="o">
        <style:list-level-properties text:list-level-position-and-space-mode="label-alignment">
          <style:list-level-label-alignment text:label-followed-by="listtab" fo:text-indent="-0.635cm" fo:margin-left="3.175cm"/>
        </style:list-level-properties>
        <style:text-properties fo:font-family="'Courier New'" style:font-style-name="Regular" style:font-pitch="variable"/>
      </text:list-level-style-bullet>
      <text:list-level-style-bullet text:leve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8" loext:num-list-format="%5%" text:bullet-char="o">
        <style:list-level-properties text:list-level-position-and-space-mode="label-alignment">
          <style:list-level-label-alignment text:label-followed-by="listtab" fo:text-indent="-0.635cm" fo:margin-left="6.985cm"/>
        </style:list-level-properties>
        <style:text-properties fo:font-family="'Courier New'" style:font-style-name="Regular" style:font-pitch="variable"/>
      </text:list-level-style-bullet>
      <text:list-level-style-bullet text:leve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9" loext:num-list-format="%8%" text:bullet-char="o">
        <style:list-level-properties text:list-level-position-and-space-mode="label-alignment">
          <style:list-level-label-alignment text:label-followed-by="listtab" fo:text-indent="-0.635cm" fo:margin-left="10.795cm"/>
        </style:list-level-properties>
        <style:text-properties fo:font-family="'Courier New'" style:font-style-name="Regular" style:font-pitch="variable"/>
      </text:list-level-style-bullet>
      <text:list-level-style-bullet text:leve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format="i" text:start-value="2">
        <style:list-level-properties text:list-level-position-and-space-mode="label-alignment">
          <style:list-level-label-alignment text:label-followed-by="listtab" fo:text-indent="-1.27cm" fo:margin-left="3.81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4.445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5.71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6.985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8.25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9.52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10.795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2.065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loext:num-list-format="%1%"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Microsoft Office User</meta:initial-creator>
    <meta:editing-cycles>48</meta:editing-cycles>
    <meta:print-date>2020-06-22T19:22:00</meta:print-date>
    <meta:creation-date>2020-06-22T10:39:00</meta:creation-date>
    <dc:date>2024-04-09T11:32:38.014853405</dc:date>
    <meta:editing-duration>PT6H1M41S</meta:editing-duration>
    <meta:generator>LibreOffice/7.5.9.2$MacOSX_X86_64 LibreOffice_project/cdeefe45c17511d326101eed8008ac4092f278a9</meta:generator>
    <meta:document-statistic meta:table-count="0" meta:image-count="0" meta:object-count="0" meta:page-count="17" meta:paragraph-count="337" meta:word-count="7544" meta:character-count="42618" meta:non-whitespace-character-count="35372"/>
    <meta:user-defined meta:name="AppVersion">16.0000</meta:user-defined>
    <meta:template xlink:type="simple" xlink:actuate="onRequest" xlink:title="Normal.dotm" xlink:href=""/>
  </office:meta>
</office:document-meta>
</file>