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automatic-styles>
    <style:style style:name="P1" style:family="paragraph" style:parent-style-name="Title">
      <style:paragraph-properties fo:text-align="center" style:justify-single-word="false"/>
      <style:text-properties fo:color="#2a6099" loext:opacity="100%" fo:font-size="24pt" officeooo:paragraph-rsid="001beab5" style:font-size-asian="24pt" style:font-size-complex="24pt"/>
    </style:style>
    <style:style style:name="P2" style:family="paragraph" style:parent-style-name="Heading_20_2">
      <style:text-properties style:font-name="Calibri" style:font-name-complex="Calibri2"/>
    </style:style>
    <style:style style:name="P3" style:family="paragraph" style:parent-style-name="Heading_20_1" style:list-style-name="WWNum9"/>
    <style:style style:name="P4" style:family="paragraph" style:parent-style-name="Heading_20_3" style:list-style-name="WWNum4">
      <style:paragraph-properties fo:margin-top="0cm" fo:margin-bottom="0cm" style:contextual-spacing="false"/>
    </style:style>
    <style:style style:name="P5" style:family="paragraph" style:parent-style-name="Heading_20_3" style:list-style-name="WWNum4">
      <style:paragraph-properties fo:margin-top="0cm" fo:margin-bottom="0.494cm" style:contextual-spacing="false"/>
    </style:style>
    <style:style style:name="P6" style:family="paragraph" style:parent-style-name="Heading_20_3">
      <style:paragraph-properties fo:margin-left="1.27cm" fo:margin-right="0cm" fo:margin-top="0cm" fo:margin-bottom="0cm" style:contextual-spacing="false" fo:text-indent="0cm" style:auto-text-indent="false"/>
      <style:text-properties style:font-name="Calibri" fo:font-size="12pt" fo:font-weight="normal" style:font-size-asian="12pt" style:font-weight-asian="normal" style:font-name-complex="Calibri2" style:font-size-complex="12pt"/>
    </style:style>
    <style:style style:name="P7" style:family="paragraph" style:parent-style-name="Heading_20_3">
      <style:paragraph-properties fo:margin-left="0.635cm" fo:margin-right="0cm" fo:margin-top="0cm" fo:margin-bottom="0cm" style:contextual-spacing="false" fo:text-indent="0cm" style:auto-text-indent="false"/>
      <style:text-properties style:font-name="Calibri" fo:font-size="12pt" fo:font-weight="normal" style:font-size-asian="12pt" style:font-weight-asian="normal" style:font-name-complex="Calibri2" style:font-size-complex="12pt"/>
    </style:style>
    <style:style style:name="P8" style:family="paragraph" style:parent-style-name="Heading_20_3" style:list-style-name="WWNum5">
      <style:paragraph-properties fo:margin-top="0.494cm" fo:margin-bottom="0cm" style:contextual-spacing="false"/>
    </style:style>
    <style:style style:name="P9" style:family="paragraph" style:parent-style-name="Heading_20_3" style:list-style-name="WWNum5">
      <style:paragraph-properties fo:margin-top="0cm" fo:margin-bottom="0cm" style:contextual-spacing="false"/>
    </style:style>
    <style:style style:name="P10" style:family="paragraph" style:parent-style-name="Heading_20_3">
      <style:paragraph-properties fo:margin-left="1.27cm" fo:margin-right="0cm" fo:margin-top="0cm" fo:margin-bottom="0cm" style:contextual-spacing="false" fo:text-indent="0cm" style:auto-text-indent="false"/>
    </style:style>
    <style:style style:name="P11" style:family="paragraph" style:parent-style-name="List_20_Paragraph" style:list-style-name="WWNum7"/>
    <style:style style:name="P12" style:family="paragraph" style:parent-style-name="List_20_Paragraph" style:list-style-name="WWNum4"/>
    <style:style style:name="P13" style:family="paragraph" style:parent-style-name="Standard">
      <style:text-properties fo:color="#000000" loext:opacity="100%" style:font-name="Calibri" style:font-name-complex="Calibri2"/>
    </style:style>
    <style:style style:name="P14" style:family="paragraph" style:parent-style-name="Standard">
      <style:text-properties style:font-name="Calibri" style:font-name-complex="Calibri2"/>
    </style:style>
    <style:style style:name="T1" style:family="text">
      <style:text-properties fo:color="#000000" loext:opacity="100%" style:font-name="Calibri" style:font-name-complex="Calibri2"/>
    </style:style>
    <style:style style:name="T2" style:family="text">
      <style:text-properties fo:color="#000000" loext:opacity="100%" style:font-name="Calibri" officeooo:rsid="0018dd81" style:font-name-complex="Calibri2"/>
    </style:style>
    <style:style style:name="T3" style:family="text">
      <style:text-properties fo:color="#ff0000" loext:opacity="100%" style:font-name="Calibri" style:font-name-complex="Calibri2"/>
    </style:style>
    <style:style style:name="T4" style:family="text">
      <style:text-properties style:font-name="Calibri" style:font-name-complex="Calibri2"/>
    </style:style>
    <style:style style:name="T5" style:family="text">
      <style:text-properties style:font-name="Calibri" officeooo:rsid="0018dd81" style:font-name-complex="Calibri2"/>
    </style:style>
    <style:style style:name="T6" style:family="text">
      <style:text-properties style:font-name="Calibri" fo:font-size="12pt" fo:font-weight="normal" style:font-size-asian="12pt" style:font-weight-asian="normal" style:font-name-complex="Calibri2" style:font-size-complex="12pt"/>
    </style:style>
    <style:style style:name="T7" style:family="text">
      <style:text-properties officeooo:rsid="0018dd81"/>
    </style:style>
    <style:style style:name="T8" style:family="text">
      <style:text-properties officeooo:rsid="001a862e"/>
    </style:style>
    <style:style style:name="T9" style:family="text">
      <style:text-properties officeooo:rsid="001be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
      <text:p text:style-name="P1">C<text:bookmark text:name="_GoBack"/>LEETHORPES BAND <text:span text:style-name="T9">CIO</text:span></text:p>
      <text:p text:style-name="P1"><text:span text:style-name="T8">CONDUCT &amp; </text:span><text:span text:style-name="T7">BEHAVIOR POLICY</text:span></text:p>
      <text:h text:style-name="Heading_20_2" text:outline-level="2"/>
      <text:list xml:id="list146843563" text:style-name="WWNum9">
        <text:list-item>
          <text:h text:style-name="P3" text:outline-level="1">Members Conduct</text:h>
        </text:list-item>
      </text:list>
      <text:p text:style-name="Standard"/>
      <text:list text:style-name="WWNum7">
        <text:list-item>
          <text:p text:style-name="P11" loext:marker-style-name="T1"><text:span text:style-name="T1">Members will adhere to the</text:span><text:span text:style-name="T3"> </text:span><text:span text:style-name="T4">band’s</text:span><text:span text:style-name="T1"> policies.</text:span></text:p>
        </text:list-item>
        <text:list-item>
          <text:p text:style-name="P11" loext:marker-style-name="T1"><text:span text:style-name="T1">In the event</text:span><text:span text:style-name="T3"> </text:span><text:span text:style-name="T4">that </text:span><text:span text:style-name="T1">a player has cause for concern regarding the conduct or welfare of another member, this should be raised immediately with the </text:span><text:span text:style-name="T2">Welfare O</text:span><text:span text:style-name="T1">fficer.</text:span></text:p>
        </text:list-item>
        <text:list-item>
          <text:p text:style-name="P11" loext:marker-style-name="T1"><text:span text:style-name="T1">Playing Members are expected to attend scheduled band rehearsals, contests and engagements. <text:s/>On the occasions when they are not available, members should give as much notice as possible by communication with the </text:span><text:span text:style-name="T2">MD, trustee </text:span><text:span text:style-name="T1">or use of Team App. <text:s/></text:span></text:p>
        </text:list-item>
        <text:list-item>
          <text:p text:style-name="P11" loext:marker-style-name="T1"><text:span text:style-name="T1">In the event of last minute unavailability, playing </text:span><text:span text:style-name="T4">m</text:span><text:span text:style-name="T1">embers must make every effort to inform the MD or </text:span><text:span text:style-name="T2">a trustee </text:span><text:span text:style-name="T1">immediately. </text:span></text:p>
        </text:list-item>
        <text:list-item>
          <text:p text:style-name="P11" loext:marker-style-name="T1"><text:span text:style-name="T1">Playing Members who will not be available for engagements are requested to assist with arrangements for replacement players by suggesting alternative personnel from other sources. Invited or deputy players must first be discussed with the MD. </text:span><text:span text:style-name="T1"/></text:p>
        </text:list-item>
        <text:list-item>
          <text:p text:style-name="P11" loext:marker-style-name="T1"><text:span text:style-name="T1">Playing Members are expected to have their music parts available at all times for rehearsals and engagements. If for any reason a player cannot attend, they must ensure that their music is forwarded to, or left, with the</text:span><text:span text:style-name="T4"> band.</text:span></text:p>
        </text:list-item>
        <text:list-item>
          <text:p text:style-name="P11" loext:marker-style-name="T1"><text:span text:style-name="T1">Band </text:span><text:span text:style-name="T4">me</text:span><text:span text:style-name="T1">mbers are expected to assist with the setting up and packing away of equipment and to help the percussionists move equipment.</text:span></text:p>
        </text:list-item>
        <text:list-item>
          <text:p text:style-name="P11" loext:marker-style-name="T1"><text:span text:style-name="T1">Band members are expected to dress smartly wearing the agreed band uniform for all engagements unless otherwise notified.</text:span><text:span text:style-name="T1"/></text:p>
        </text:list-item>
      </text:list>
      <text:h text:style-name="P2" text:outline-level="2" loext:marker-style-name="T4"/>
      <text:list xml:id="list105405077910964" text:continue-list="list146843563" text:style-name="WWNum9">
        <text:list-item>
          <text:h text:style-name="P3" text:outline-level="1">Behaviours</text:h>
        </text:list-item>
      </text:list>
      <text:p text:style-name="Standard"/>
      <text:list xml:id="list2346730705" text:style-name="WWNum4">
        <text:list-item>
          <text:h text:style-name="P4" text:outline-level="3" loext:marker-style-name="T6"><text:span text:style-name="T6">Treat all band members with respect and dignity</text:span><text:span text:style-name="T6"/></text:h>
        </text:list-item>
        <text:list-item>
          <text:h text:style-name="P4" text:outline-level="3" loext:marker-style-name="T6"><text:span text:style-name="T6">Act safely and safeguard other members</text:span><text:span text:style-name="T6"/></text:h>
        </text:list-item>
        <text:list-item>
          <text:p text:style-name="P12" loext:marker-style-name="T4"><text:span text:style-name="T4">Behave in an acceptable manner with consideration for other members and the general public</text:span><text:span text:style-name="T4"/></text:p>
        </text:list-item>
        <text:list-item>
          <text:h text:style-name="P4" text:outline-level="3" loext:marker-style-name="T6"><text:span text:style-name="T6">Encourage and support children and young people in the band but avoid having “favourites”</text:span><text:span text:style-name="T6"/></text:h>
        </text:list-item>
        <text:list-item>
          <text:h text:style-name="P4" text:outline-level="3" loext:marker-style-name="T6"><text:span text:style-name="T6">Do not use inappropriate language or behaviour </text:span><text:span text:style-name="T6"/></text:h>
        </text:list-item>
      </text:list>
      <text:h text:style-name="P6" text:outline-level="3" loext:marker-style-name="T6"/>
      <text:h text:style-name="Heading_20_2" text:outline-level="2">Inappropriate and Prohibited Behaviours <text:s/></text:h>
      <text:list text:style-name="WWNum5">
        <text:list-item>
          <text:h text:style-name="P8" text:outline-level="3" loext:marker-style-name="T6"><text:span text:style-name="T6">Hitting or striking </text:span><text:span text:style-name="T6"/></text:h>
        </text:list-item>
        <text:list-item>
          <text:h text:style-name="P9" text:outline-level="3" loext:marker-style-name="T6"><text:span text:style-name="T6">Verbal abuse </text:span><text:span text:style-name="T6"/></text:h>
        </text:list-item>
        <text:list-item>
          <text:h text:style-name="P9" text:outline-level="3" loext:marker-style-name="T6"><text:span text:style-name="T6">Humiliation or undermining</text:span><text:span text:style-name="T6"/></text:h>
        </text:list-item>
        <text:list-item>
          <text:h text:style-name="P9" text:outline-level="3" loext:marker-style-name="T6"><text:soft-page-break/><text:span text:style-name="T6">Inappropriate intimate touching, sexual conversations or use of sexual innuendo with a child or young person or in the presence of a child or young person</text:span><text:span text:style-name="T6"/></text:h>
        </text:list-item>
        <text:list-item>
          <text:h text:style-name="P9" text:outline-level="3" loext:marker-style-name="T6"><text:span text:style-name="T6">Any crime</text:span><text:span text:style-name="T6"/></text:h>
        </text:list-item>
        <text:list-item>
          <text:h text:style-name="P9" text:outline-level="3" loext:marker-style-name="T6"><text:span text:style-name="T6">Taking illegal substances and being intoxicated </text:span><text:span text:style-name="T6"/></text:h>
        </text:list-item>
        <text:list-item>
          <text:h text:style-name="P9" text:outline-level="3" loext:marker-style-name="T6"><text:span text:style-name="T6">Using digital technology to groom a child or adult or to abuse them in any way</text:span><text:span text:style-name="T6"/></text:h>
        </text:list-item>
        <text:list-item>
          <text:h text:style-name="P9" text:outline-level="3" loext:marker-style-name="T6"><text:span text:style-name="T6">Creating, sharing or downloading abusive images</text:span><text:span text:style-name="T6"/></text:h>
        </text:list-item>
        <text:list-item>
          <text:h text:style-name="P9" text:outline-level="3" loext:marker-style-name="T6"><text:span text:style-name="T6">Bringing the band into disrepute </text:span><text:span text:style-name="T6"/></text:h>
        </text:list-item>
      </text:list>
      <text:h text:style-name="Heading_20_4" text:outline-level="4"/>
      <text:h text:style-name="Heading_20_2" text:outline-level="2">Children and young people under 18</text:h>
      <text:p text:style-name="Standard"/>
      <text:list text:continue-list="list2346730705" text:style-name="WWNum4">
        <text:list-item>
          <text:h text:style-name="P4" text:outline-level="3" loext:marker-style-name="T6"><text:span text:style-name="T6">In general, avoid being alone with children and young people under 18 who are band members, unless you are their parent or carer. If it is necessary to be alone with a child or young person:</text:span><text:span text:style-name="T6"/></text:h>
          <text:list>
            <text:list-item>
              <text:h text:style-name="P4" text:outline-level="3" loext:marker-style-name="T6"><text:span text:style-name="T6">Make sure another adult knows where you are and approximately how long you will be</text:span><text:span text:style-name="T6"/></text:h>
            </text:list-item>
            <text:list-item>
              <text:h text:style-name="P4" text:outline-level="3" loext:marker-style-name="T6"><text:span text:style-name="T6">Invite the child or young adult to bring a friend</text:span><text:span text:style-name="T6"/></text:h>
            </text:list-item>
            <text:list-item>
              <text:h text:style-name="P4" text:outline-level="3" loext:marker-style-name="T6"><text:span text:style-name="T6">Leave the door open of the room you are in</text:span><text:span text:style-name="T6"/></text:h>
            </text:list-item>
            <text:list-item>
              <text:h text:style-name="P4" text:outline-level="3" loext:marker-style-name="T6"><text:span text:style-name="T6">Move into the centre of the room so you are in plain view</text:span><text:span text:style-name="T6"/></text:h>
            </text:list-item>
          </text:list>
        </text:list-item>
        <text:list-item>
          <text:h text:style-name="P4" text:outline-level="3" loext:marker-style-name="T6"><text:span text:style-name="T6">Avoid physical contact with children and young people in the band unless it is necessary for a particular activity. <text:s/>If physical contact cannot be avoided, seek permission of the child or young person wherever possible and ensure they are comfortable with what you are going to do</text:span><text:span text:style-name="T6"/></text:h>
        </text:list-item>
        <text:list-item>
          <text:h text:style-name="P4" text:outline-level="3" loext:marker-style-name="T6"><text:span text:style-name="T6">If a child or young person talks to you about something confidential, ensure that they understand that you will not share the information without their consent except in specific circumstances relating to child protection or safeguarding </text:span><text:span text:style-name="T6"/></text:h>
        </text:list-item>
        <text:list-item>
          <text:h text:style-name="P4" text:outline-level="3" loext:marker-style-name="T6"><text:span text:style-name="T6">If you are told or see something regarding a child or young person that causes you to have a safeguarding concern, follow the band safeguarding procedures and contact the Welfare Officer as soon as possible. </text:span><text:span text:style-name="T6"/></text:h>
        </text:list-item>
        <text:list-item>
          <text:h text:style-name="P4" text:outline-level="3" loext:marker-style-name="T6"><text:span text:style-name="T6">Outside band activities, try to avoid contacting children or young people who are band members unless this is via their parents and part of a family friendship.</text:span><text:span text:style-name="T6"/></text:h>
        </text:list-item>
        <text:list-item>
          <text:h text:style-name="P4" text:outline-level="3" loext:marker-style-name="T6"><text:span text:style-name="T6">Be aware that children and young people in the band will look up to you; it is </text:span><text:span text:style-name="T6"/></text:h>
        </text:list-item>
      </text:list>
      <text:h text:style-name="P10" text:outline-level="3" loext:marker-style-name="T6"><text:span text:style-name="T6">important that you model responsible and considerate behaviours associated with appropriate professional/personal boundaries.</text:span><text:span text:style-name="T6"/></text:h>
      <text:list text:continue-numbering="true" text:style-name="WWNum4">
        <text:list-item>
          <text:h text:style-name="P4" text:outline-level="3" loext:marker-style-name="T6"><text:span text:style-name="T6">Do not give your personal telephone number or email address to children or young people in the band</text:span><text:span text:style-name="T6"/></text:h>
        </text:list-item>
        <text:list-item>
          <text:h text:style-name="P4" text:outline-level="3" loext:marker-style-name="T6"><text:span text:style-name="T6">Do not develop individual friendships with children and young people in the band except as part of a family friendship</text:span><text:span text:style-name="T6"/></text:h>
        </text:list-item>
        <text:list-item>
          <text:h text:style-name="P4" text:outline-level="3" loext:marker-style-name="T6"><text:span text:style-name="T6">Be mindful of your use of language during band activities, especially when children and young people are around </text:span><text:span text:style-name="T6"/></text:h>
        </text:list-item>
        <text:list-item>
          <text:h text:style-name="P5" text:outline-level="3" loext:marker-style-name="T6"><text:span text:style-name="T6">If you are involved with the band in a teaching or leading capacity, do not, in general, accept, or give, gifts or money to children or young people you work with. If you are presented with a token ‘thank you’ gift from a child, accept it with thanks and inform the Welfare Officer. If you wish to present a token gift to a child or young person for a specific reason, this should be discussed and agreed in advance with the Welfare Officer.</text:span><text:span text:style-name="T6"/></text:h>
        </text:list-item>
      </text:list>
      <text:h text:style-name="P7" text:outline-level="3" loext:marker-style-name="T6"/>
      <text:list text:continue-list="list105405077910964" text:style-name="WWNum9">
        <text:list-item>
          <text:h text:style-name="P3" text:outline-level="1"><text:soft-page-break/>Breaching the <text:span text:style-name="T7">Behavior Policy</text:span></text:h>
        </text:list-item>
      </text:list>
      <text:p text:style-name="Standard" loext:marker-style-name="T4"><text:span text:style-name="T4">In the event a member of the band breaches this or any other band policy, the band may investigate and take any necessary action to protect the integrity of the band and its members.</text:span></text:p>
      <text:p text:style-name="P14" loext:marker-style-name="T4"/>
      <text:p text:style-name="Standard" loext:marker-style-name="T4"><text:span text:style-name="T1">The investigation will allow the band </text:span><text:span text:style-name="T2">trustees</text:span><text:span text:style-name="T1"> to gain the necessary information relating to the breach</text:span><text:span text:style-name="T4">. <text:s/>A meeting will then take place between </text:span><text:span text:style-name="T5">the trustees</text:span><text:span text:style-name="T4"> and the member involved in the breach of practice. <text:s/>During this meeting the member will be given full opportunity to put across their case. <text:s/>They will also be entitled to representation from either another member of the band or other suitable representative. <text:s/>Based on the information given the </text:span><text:span text:style-name="T5">trustees</text:span><text:span text:style-name="T4"> will then consider any sanctions that are required to further protect the integrity of the band and band members. <text:s/>The member involved has the right to appeal a </text:span><text:span text:style-name="T5">trustee</text:span><text:span text:style-name="T4"> decision. <text:s/>This appeal should be made in writing to the </text:span><text:span text:style-name="T5">trustees</text:span><text:span text:style-name="T4"> within 14 days of being informed of the outcome of the investigation.</text:span></text:p>
      <text:p text:style-name="P14" loext:marker-style-name="T4"/>
      <text:p text:style-name="Standard" loext:marker-style-name="T4"><text:span text:style-name="T4">If the behaviour or alleged behaviour suggests that the band member may pose a safeguarding risk to children, young people or adults either in the band or in the wider community, then safeguarding procedures will be followed as soon as the allegation or concern comes to light, and </text:span><text:span text:style-name="T1">statutory authorities will be informed as appropria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GB"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loext:linked-style-name="Heading_20_3_20_Char" style:default-outline-level="3" style:list-style-name="" style:class="text">
      <style:paragraph-properties fo:margin-top="0.494cm" fo:margin-bottom="0.494cm" style:contextual-spacing="false"/>
      <style:text-properties fo:font-size="13.5pt" fo:font-weight="bold" style:font-size-asian="13.5pt" style:language-asian="en" style:country-asian="GB" style:font-weight-asian="bold" style:font-size-complex="13.5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le" style:family="paragraph" style:parent-style-name="Standard" style:next-style-name="Standard" loext:linked-style-name="Title_20_Char" style:class="chapter">
      <style:paragraph-properties fo:margin-top="0cm" fo:margin-bottom="0cm" style:contextual-spacing="true"/>
      <style:text-properties style:font-name="Calibri Light" fo:font-family="'Calibri Light'" style:font-family-generic="roman" style:font-pitch="variable" fo:font-size="28pt" fo:letter-spacing="-0.018cm"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Default_20_Paragraph_20_Font" style:display-name="Default Paragraph Font" style:family="text"/>
    <style:style style:name="Heading_20_3_20_Char" style:display-name="Heading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n" style:country-asian="GB" style:font-weight-asian="bold" style:font-name-complex="Times New Roman1" style:font-family-complex="'Times New Roman'" style:font-family-generic-complex="system" style:font-pitch-complex="variable" style:font-size-complex="13.5pt" style:font-weight-complex="bold"/>
    </style:style>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le_20_Char" style:display-name="Title Char" style:family="text" style:parent-style-name="Default_20_Paragraph_20_Font" loext:linked-style-name="Title">
      <style:text-properties style:font-name="Calibri Light" fo:font-family="'Calibri Light'" style:font-family-generic="roman" style:font-pitch="variable" fo:font-size="28pt" fo:letter-spacing="-0.018cm"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Heading_20_4_20_Char" style:display-name="Heading 4 Char" style:family="text" style:parent-style-name="Default_20_Paragraph_20_Font" loext:linked-style-name="Heading_20_4">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fo:font-family="Calibri"/>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meta:editing-cycles>16</meta:editing-cycles>
    <meta:creation-date>2018-05-28T11:44:00</meta:creation-date>
    <dc:date>2024-04-09T10:51:41.050475089</dc:date>
    <meta:editing-duration>PT2H2M8S</meta:editing-duration>
    <meta:generator>LibreOffice/7.5.9.2$MacOSX_X86_64 LibreOffice_project/cdeefe45c17511d326101eed8008ac4092f278a9</meta:generator>
    <meta:document-statistic meta:table-count="0" meta:image-count="0" meta:object-count="0" meta:page-count="3" meta:paragraph-count="47" meta:word-count="1003" meta:character-count="5822" meta:non-whitespace-character-count="4882"/>
    <meta:user-defined meta:name="AppVersion">16.0000</meta:user-defined>
    <meta:template xlink:type="simple" xlink:actuate="onRequest" xlink:title="Normal.dotm" xlink:href=""/>
  </office:meta>
</office:document-meta>
</file>