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Heading_20_2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List_20_Paragraph" style:list-style-name="WWNum13">
      <style:text-properties fo:color="#000000" loext:opacity="100%" style:font-name="Calibri" style:font-name-complex="Calibri1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text-properties style:font-name="Calibri" officeooo:rsid="0018d00c" officeooo:paragraph-rsid="0018d00c" style:font-name-complex="Calibri1"/>
    </style:style>
    <style:style style:name="P7" style:family="paragraph" style:parent-style-name="Standard">
      <style:text-properties fo:color="#000000" loext:opacity="100%"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18d00c" style:font-name-complex="Calibri1"/>
    </style:style>
    <style:style style:name="T3" style:family="text">
      <style:text-properties style:font-name="Calibri" officeooo:rsid="001a626a" style:font-name-complex="Calibri1"/>
    </style:style>
    <style:style style:name="T4" style:family="text">
      <style:text-properties fo:color="#000000" loext:opacity="100%" style:font-name="Calibri" style:font-name-complex="Calibri1"/>
    </style:style>
    <style:style style:name="T5" style:family="text">
      <style:text-properties fo:color="#333333" loext:opacity="100%" style:font-name="Calibri" style:font-name-complex="Calibri1"/>
    </style:style>
    <style:style style:name="T6" style:family="text">
      <style:text-properties fo:color="#333333" loext:opacity="100%" style:font-name="Calibri" fo:font-size="11pt" style:font-size-asian="11pt" style:font-name-complex="Calibri1" style:font-size-complex="11pt"/>
    </style:style>
    <style:style style:name="T7" style:family="text">
      <style:text-properties officeooo:rsid="001a5b53"/>
    </style:style>
    <style:style style:name="T8" style:family="text">
      <style:text-properties officeooo:rsid="001a626a"/>
    </style:style>
    <style:style style:name="T9" style:family="text">
      <style:text-properties officeooo:rsid="001a914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officeooo:rsid="001a5b53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0">CLEETHORPES BAND </text:span><text:span text:style-name="T11">CIO</text:span></text:h>
      <text:h text:style-name="P2" text:outline-level="2">PLAYERS GUIDELINES</text:h>
      <text:h text:style-name="Heading_20_2" text:outline-level="2"/>
      <text:p text:style-name="P1">These Players Guidelines are designed to ensure the smooth and efficient running of Cleethorpes Band, to care for the Bands’ property and to make membership fulfilling and enjoyable. </text:p>
      <text:h text:style-name="Heading_20_1" text:outline-level="1">Conduct <text:span text:style-name="T8">&amp; Behavior</text:span></text:h>
      <text:p text:style-name="Standard"><text:span text:style-name="T1">Players will comply with the Cleethorpes Band Co</text:span><text:span text:style-name="T3">nduct &amp; Behavior Policy</text:span><text:span text:style-name="T1">. <text:s/>A copy may be downloaded from the band website. <text:s/>Respect the MD and other players</text:span><text:bookmark text:name="_GoBack"/><text:span text:style-name="T1">, please do not use your mobile phone during rehearsal unless you’re on call.</text:span></text:p>
      <text:h text:style-name="Heading_20_1" text:outline-level="1">Attendance</text:h>
      <text:p text:style-name="P7">Players are expected to attend scheduled band rehearsals, contests and engagements. <text:s/>It is understandable that work and family commitments can affect availability, however, there is an expectation that players make every effort to attend contests and concerts that are planned well in advance. <text:s/>In the event of last-minute unavailability please telephone the MD or Secretary immediately.</text:p>
      <text:h text:style-name="Heading_20_2" text:outline-level="2">If you plan to miss a concert or contest -</text:h>
      <text:list text:style-name="WWNum13">
        <text:list-item>
          <text:p text:style-name="P4">Give as much notice as possible by communication with the Attendance Officer </text:p>
        </text:list-item>
        <text:list-item>
          <text:p text:style-name="P4">Enter “not available” dates on Team App. </text:p>
        </text:list-item>
        <text:list-item>
          <text:p text:style-name="P4">RSVP events on Team App.</text:p>
        </text:list-item>
        <text:list-item>
          <text:p text:style-name="P4">Check if your instrument and uniforms are required for a replacement player. </text:p>
        </text:list-item>
      </text:list>
      <text:h text:style-name="Heading_20_2" text:outline-level="2">Replacement Players and Guests</text:h>
      <text:p text:style-name="P7">Guest, invited and replacement players must first be discussed with the MD.</text:p>
      <text:p text:style-name="P7">Players who will not be available for engagements are requested to assist with arrangements for replacements by suggesting alternative personnel from other sources. </text:p>
      <text:h text:style-name="Heading_20_1" text:outline-level="1">Contact numbers/address</text:h>
      <text:p text:style-name="P1">Keep your contact numbers &amp; email up to date on Team App &amp; with the Contest Sec. for registration purposes.</text:p>
      <text:h text:style-name="Heading_20_1" text:outline-level="1">Uniform and Dress</text:h>
      <text:p text:style-name="P1">The band provides a stage jacket, walking out jacket, bow tie &amp; straight tie. <text:s/>Players are expected to wear a white shirt, all black shoes, black socks/tights &amp; black trousers/skirt. <text:s/>Please dress smartly &amp; keep your uniform clean &amp; well maintained. <text:s/>Unless otherwise notified players will wear the walking out uniform at all times except when playing in the stage uniform. </text:p>
      <text:h text:style-name="Heading_20_1" text:outline-level="1">Music Parts</text:h>
      <text:p text:style-name="Standard"><text:span text:style-name="T1">Players are expected to keep their music parts in good order within the appropriate folders, in alphabetical order. <text:s/></text:span><text:span text:style-name="T4">Music folders should remain the band room, except for attending </text:span><text:soft-page-break/><text:span text:style-name="T4">engagements. If for any reason a player cannot attend, they must ensure that their music is forwarded to, or left with the</text:span><text:span text:style-name="T1"> band.</text:span></text:p>
      <text:h text:style-name="Heading_20_2" text:outline-level="2">Photocopying a music part</text:h>
      <text:p text:style-name="Standard"><text:span text:style-name="T1">It is acceptable to photocopy a single part </text:span><text:span text:style-name="T5">for the purpose of private study or t</text:span><text:span text:style-name="T1">o ease a difficult page-turn. </text:span></text:p>
      <text:h text:style-name="Heading_20_2" text:outline-level="2">Music Library</text:h>
      <text:p text:style-name="Standard"><text:span text:style-name="T1">The Librarian is responsible for the music library. <text:s/>Music may be loaned with the permission of the Librarian and after completion of the Music Loan Agreement.</text:span><text:span text:style-name="T6"> <text:s/></text:span><text:span text:style-name="T5">Music may not be photocopied.</text:span></text:p>
      <text:h text:style-name="Heading_20_1" text:outline-level="1">Band Equipment</text:h>
      <text:p text:style-name="P7">Players are expected to assist with the setting up and packing away of equipment and to help the percussionists move equipment.</text:p>
      <text:p text:style-name="Standard"><text:span text:style-name="Intense_20_Emphasis">Top Tips! <text:s/>Cornets are easy to carry, lend a hand.</text:span></text:p>
      <text:h text:style-name="Heading_20_2" text:outline-level="2">Instruments</text:h>
      <text:p text:style-name="P1">Instruments may be loaned to players after completion of the Instrument Loan Agreement.</text:p>
      <text:p text:style-name="P1">Players are expected to keep their instrument clean, maintained and secure. <text:s/>Any damage or concerns about instruments or other equipment should be reported to <text:span text:style-name="T9">a trustee </text:span>as soon as possible. <text:s/></text:p>
      <text:p text:style-name="Standard"><text:span text:style-name="Intense_20_Emphasis">Top Tips! Wash mouthpiece weekly. <text:s/>Instruments benefit from an occasional strip down &amp; bath</text:span><text:span text:style-name="Subtle_20_Emphasis">.</text:span></text:p>
      <text:h text:style-name="Heading_20_1" text:outline-level="1">Subscriptions</text:h>
      <text:p text:style-name="Standard"><text:span text:style-name="T1">The current subscription is £10 per month payable by standing order. <text:s/></text:span><text:span text:style-name="T2">Our bank details are -</text:span></text:p>
      <text:p text:style-name="P6">NatWest Account number: 26277603</text:p>
      <text:p text:style-name="P6">Sort code: 52 21 38</text:p>
      <text:p text:style-name="P6">Account name: Cleethorpes Band CIO</text:p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loext:linked-style-name="Heading_20_3_20_Char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language-asian="en" style:country-asian="GB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Heading_20_4_20_Char" style:display-name="Heading 4 Char" style:family="text" style:parent-style-name="Default_20_Paragraph_20_Font" loext:linked-style-name="Heading_20_4"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alibri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16</meta:editing-cycles>
    <meta:creation-date>2019-01-24T11:25:00</meta:creation-date>
    <dc:date>2024-04-09T13:27:23.823867145</dc:date>
    <meta:editing-duration>PT3H9M48S</meta:editing-duration>
    <meta:generator>LibreOffice/7.5.9.2$MacOSX_X86_64 LibreOffice_project/cdeefe45c17511d326101eed8008ac4092f278a9</meta:generator>
    <meta:document-statistic meta:table-count="0" meta:image-count="0" meta:object-count="0" meta:page-count="2" meta:paragraph-count="37" meta:word-count="539" meta:character-count="3345" meta:non-whitespace-character-count="2824"/>
    <meta:user-defined meta:name="AppVersion">16.0000</meta:user-defined>
    <meta:template xlink:type="simple" xlink:actuate="onRequest" xlink:title="Normal.dotm" xlink:href=""/>
  </office:meta>
</office:document-meta>
</file>